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Straatspeeldag buurtvereniging ’t Pauske op 10 juni 2015 van 12.00 uur tot 17.30 uur in de  Pius X-straat tussen huisnummer 10 en huisnummer 57  </text:p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19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19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197</meta:user-defined>
    <meta:user-defined meta:name="OVERHEIDop.GmbID/DC.identifier">gmb-2015-4819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Pius X-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60 400549</meta:user-defined>
    <meta:user-defined meta:name="OVERHEIDop.versieInformatie"/>
  </office:meta>
</office:document-meta>
</file>