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ssenlaan 16, Nieuwe aanvraag omgevingsvergunning, kappen 2 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6, kappen 2 bomen, WABO-2015-0058, ontvangen op 29-05-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19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9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16, Nieuwe aanvraag omgevingsvergunning, kappen 2 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95</meta:user-defined>
    <meta:user-defined meta:name="OVERHEIDop.GmbID/DC.identifier">gmb-2015-4819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E 16</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5-29</meta:user-defined>
    <meta:user-defined meta:name="OVERHEID.EPSG28992/DC.spatial">176121 444957</meta:user-defined>
    <meta:user-defined meta:name="OVERHEIDop.versieInformatie"/>
  </office:meta>
</office:document-meta>
</file>