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avenstraat 5,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6/05/2015, (her)plaatsen erfafscheiding en deels wijzigen gebruik, Havenstraat 5, 9682 PL Oostwold.</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819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avenstraat 5,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92</meta:user-defined>
    <meta:user-defined meta:name="OVERHEIDop.GmbID/DC.identifier">gmb-2015-48192</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L 5</meta:user-defined>
    <meta:user-defined meta:name="OVERHEIDop.woonplaats">Oostwold</meta:user-defined>
    <meta:user-defined meta:name="OVERHEIDop.straatnaam">Hav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56 581037</meta:user-defined>
    <meta:user-defined meta:name="OVERHEIDop.versieInformatie"/>
  </office:meta>
</office:document-meta>
</file>