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spoorlijn ten westen van de bebouwde kom, nabij de van Reene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spoorlijn ten westen van de bebouwde kom, nabij de van Reenenlaan</text:span>                      het realiseren van een voetgangersbrug over het spoor nabij de van Reenenlaan (01-06-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 juni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819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9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9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spoorlijn ten westen van de bebouwde kom, nabij de van Reenen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90</meta:user-defined>
    <meta:user-defined meta:name="OVERHEIDop.GmbID/DC.identifier">gmb-2015-4819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ME 22</meta:user-defined>
    <meta:user-defined meta:name="OVERHEIDop.woonplaats">Baarn</meta:user-defined>
    <meta:user-defined meta:name="OVERHEIDop.straatnaam">Van Reene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648 469069</meta:user-defined>
    <meta:user-defined meta:name="OVERHEIDop.versieInformatie"/>
  </office:meta>
</office:document-meta>
</file>