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 </text:p>
            <text:p text:style-name="common-al">familiedag en barbecue buurtvereniging Spontaan Ontstaan op 29 augustus 2015 van 13.00 tot 24.00 uur in de Beatrixstraat  </text:p>
            <text:p text:style-name="common-al"/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8188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8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8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188</meta:user-defined>
    <meta:user-defined meta:name="OVERHEIDop.GmbID/DC.identifier">gmb-2015-4818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XG</meta:user-defined>
    <meta:user-defined meta:name="OVERHEIDop.woonplaats">Rijen</meta:user-defined>
    <meta:user-defined meta:name="OVERHEIDop.straatnaam">Beatrix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868 400113</meta:user-defined>
    <meta:user-defined meta:name="OVERHEIDop.versieInformatie"/>
  </office:meta>
</office:document-meta>
</file>