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Napoleonsweg 152, 6083 AB Nunhem (wijziging brandcompartimentering bij te bouwen Support Build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wijziging brandcompartimentering bij te bouwen Support Building) op het adres Napoleonsweg 152, 6083 AB Nunhem, ontvangen 22 me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8185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18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18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Napoleonsweg 152, 6083 AB Nunhem (wijziging brandcompartimentering bij te bouwen Support Build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185</meta:user-defined>
    <meta:user-defined meta:name="OVERHEIDop.GmbID/DC.identifier">gmb-2015-48185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3AB 152</meta:user-defined>
    <meta:user-defined meta:name="OVERHEIDop.woonplaats">Nunhem</meta:user-defined>
    <meta:user-defined meta:name="OVERHEIDop.straatnaam">Napoleons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6-03</meta:user-defined>
    <meta:user-defined meta:name="xs:date/OVERHEIDop.einddatum">2015-07-16</meta:user-defined>
    <meta:user-defined meta:name="OVERHEID.EPSG28992/DC.spatial">195772 361869</meta:user-defined>
    <meta:user-defined meta:name="OVERHEIDop.versieInformatie"/>
  </office:meta>
</office:document-meta>
</file>