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ELEIDSREGELS BESCHERMING FAUNA (ARTIKEL 4:12c APV 20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b</text:span>
            <text:span text:style-name="nadrukvet">urgemeester</text:span>
            <text:span text:style-name="nadrukvet"> en wethouders van de gemeente Rhenen;</text:span>
          </text:p>
            <text:p text:style-name="common-al">overwegende dat </text:p>
            <text:p text:style-name="common-al">gelet op artikel 4:12c, lid 2 van de Algemene Plaatselijke Verordening 2014(APV 2014);</text:p>
            <text:p text:style-name="common-al">BESLUITEN:</text:p>
            <text:list text:style-name="id1-3-2-2-1-5">
              <text:list-item text:style-override="id1-3-2-2-1-5-1">
                <text:number>I.</text:number>
                <text:p text:style-name="al">dat bij het verlenen van een in artikel 4.12c lid 2 APV 2014 genoemde ontheffing, de regels hieronder in acht worden genomen:</text:p>
                <text:list text:style-name="id1-3-2-2-1-5-1-3">
                  <text:list-item text:style-override="id1-3-2-2-1-5-1-3-1">
                    <text:number>a.</text:number>
                    <text:p text:style-name="al">dat een ontheffing alleen voor het onschuldig verblijf of gebruik van de aangewezen bosgedeelten, aan de organisator van een meldingsplichtig klein evenement zoals bedoeld in artikel 2:25 APV 2014 wordt verleend: </text:p>
                  </text:list-item>
                  <text:list-item text:style-override="id1-3-2-2-1-5-1-3-2">
                    <text:number>b.</text:number>
                    <text:p text:style-name="al">dat het aantal aanwezigen daarbij niet meer dan 50 personen mag bedragen;</text:p>
                  </text:list-item>
                  <text:list-item text:style-override="id1-3-2-2-1-5-1-3-3">
                    <text:number>c.</text:number>
                    <text:p text:style-name="al">dat daarbij geen muziek ten gehore wordt gebracht;</text:p>
                  </text:list-item>
                  <text:list-item text:style-override="id1-3-2-2-1-5-1-3-4">
                    <text:number>d.</text:number>
                    <text:p text:style-name="al">dat daarbij geen objecten met een oppervlakte van meer dan 10 m² per object worden geplaatst;</text:p>
                  </text:list-item>
                  <text:list-item text:style-override="id1-3-2-2-1-5-1-3-5">
                    <text:number>e.</text:number>
                    <text:p text:style-name="al">dat daarbij een organisator is;</text:p>
                  </text:list-item>
                  <text:list-item text:style-override="id1-3-2-2-1-5-1-3-6">
                    <text:number>f.</text:number>
                    <text:p text:style-name="al">dat de organisator vier weken voorafgaand aan het onder a genoemde evenement daarvan melding aan de burgemeester heeft gedaan;</text:p>
                  </text:list-item>
                  <text:list-item text:style-override="id1-3-2-2-1-5-1-3-7">
                    <text:number>g.</text:number>
                    <text:p text:style-name="al">dat er reeds melding van het onder a genoemde evenement bij Nationaal Park Utrechtse Heuvelrug is gedaan.</text:p>
                  </text:list-item>
                </text:list>
              </text:list-item>
              <text:list-item text:style-override="id1-3-2-2-1-5-2">
                <text:number>II.</text:number>
                <text:p text:style-name="al">dat dit besluit kan worden aangehaald als: “Beleidsregels bescherming fauna (artikel 4:12c APV 2014)”;</text:p>
              </text:list-item>
              <text:list-item text:style-override="id1-3-2-2-1-5-3">
                <text:number>III.</text:number>
                <text:p text:style-name="al">dat dit besluit algemeen bekend wordt gemaakt; </text:p>
              </text:list-item>
              <text:list-item text:style-override="id1-3-2-2-1-5-4">
                <text:number>IV.</text:number>
                <text:p text:style-name="al">dat dit besluit in werking treedt op de dag na die van bekendmaking in het gemeenteblad.</text:p>
              </text:list-item>
            </text:list>
            <text:p text:style-name="common-al">Vastgesteld door de burgemeester en wethouders van Rhenen op 19 mei 2015.</text:p>
            <text:p text:style-name="common-al">De secretaris, De burgemeester,</text:p>
            <text:p text:style-name="last-al">de heer P. Bonthuis de heer drs. J.A. van der P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818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BELEIDSREGELS BESCHERMING FAUNA (ARTIKEL 4:12c APV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4</meta:user-defined>
    <meta:user-defined meta:name="OVERHEIDop.GmbID/DC.identifier">gmb-2015-48184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Beleidsregels</meta:user-defined>
    <meta:user-defined meta:name="OVERHEID.Gemeente/DCTERMS.publisher">Rhenen</meta:user-defined>
    <meta:user-defined meta:name="xs:date/OVERHEIDop.startdatum">2015-06-03</meta:user-defined>
    <meta:user-defined meta:name="OVERHEID.Gemeente/DC.spatial">Rhenen</meta:user-defined>
    <meta:user-defined meta:name="OVERHEIDop.versieInformatie"/>
  </office:meta>
</office:document-meta>
</file>