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ergerstraat 17, 6086 BL Neer (realisatie garage met overkapping en 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realisatie garage met overkapping en carport) op het adres Bergerstraat 17, 6086 BL Neer, ontvangen 20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817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7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7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ergerstraat 17, 6086 BL Neer (realisatie garage met overkapping en carp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76</meta:user-defined>
    <meta:user-defined meta:name="OVERHEIDop.GmbID/DC.identifier">gmb-2015-4817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L 17</meta:user-defined>
    <meta:user-defined meta:name="OVERHEIDop.woonplaats">Neer</meta:user-defined>
    <meta:user-defined meta:name="OVERHEIDop.straatnaam">Berg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97139 363496</meta:user-defined>
    <meta:user-defined meta:name="OVERHEIDop.versieInformatie"/>
  </office:meta>
</office:document-meta>
</file>