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nsebroekerweg 11, 6037 NV Kelpen-Oler (inpandige verbouw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inpandige verbouwing van observatieruimte naar huisvesting van stagiaires) op het adres Ensebroekerweg 11, 6037 NV Kelpen-Oler, ontvangen 20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81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nsebroekerweg 11, 6037 NV Kelpen-Oler (inpandige verbouw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69</meta:user-defined>
    <meta:user-defined meta:name="OVERHEIDop.GmbID/DC.identifier">gmb-2015-4816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V 11</meta:user-defined>
    <meta:user-defined meta:name="OVERHEIDop.woonplaats">Kelpen-Oler</meta:user-defined>
    <meta:user-defined meta:name="OVERHEIDop.straatnaam">Ensebroek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03</meta:user-defined>
    <meta:user-defined meta:name="xs:date/OVERHEIDop.einddatum">2015-07-16</meta:user-defined>
    <meta:user-defined meta:name="OVERHEID.EPSG28992/DC.spatial">187226 358717</meta:user-defined>
    <meta:user-defined meta:name="OVERHEIDop.versieInformatie"/>
  </office:meta>
</office:document-meta>
</file>