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(Bouwbesluit 2012) Hazelaarstraat 3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 22/05/2015, verwijderen asbest, Hazelaarstraat 3, 9674 BH Winschot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schoten</text:span>
            <text:span text:style-name="datum">03-06-2015</text:span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48166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166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166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(Bouwbesluit 2012) Hazelaarstraat 3,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166</meta:user-defined>
    <meta:user-defined meta:name="OVERHEIDop.GmbID/DC.identifier">gmb-2015-48166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4BH 3</meta:user-defined>
    <meta:user-defined meta:name="OVERHEIDop.woonplaats">Winschoten</meta:user-defined>
    <meta:user-defined meta:name="OVERHEIDop.straatnaam">Hazelaar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001 574704</meta:user-defined>
    <meta:user-defined meta:name="OVERHEIDop.versieInformatie"/>
  </office:meta>
</office:document-meta>
</file>