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taldijk 2, 6089 NV Heibloem (verbouwing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woning) op het adres Staldijk 2, 6089 NV Heibloem, ontvangen 19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6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taldijk 2, 6089 NV Heibloem (verbouwing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63</meta:user-defined>
    <meta:user-defined meta:name="OVERHEIDop.GmbID/DC.identifier">gmb-2015-4816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V 2</meta:user-defined>
    <meta:user-defined meta:name="OVERHEIDop.woonplaats">Heibloem</meta:user-defined>
    <meta:user-defined meta:name="OVERHEIDop.straatnaam">Stal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1904 368852</meta:user-defined>
    <meta:user-defined meta:name="OVERHEIDop.versieInformatie"/>
  </office:meta>
</office:document-meta>
</file>