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Ontwerpbeschikking Wet geluidhinder - Geenraderweg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t voornemen hebben om een hogere grenswaarden ingevolge de Wet geluidhinder te verlenen voor de nieuwbouw van woningen op de locatie Geenraderweg  in Baexem.</text:p>
            <text:p text:style-name="common-al">De ontwerpbeschikkingen en de bijbehorende stukken liggen van 4 juni 2015 tot en met 15 juli 2015 ter inzage bij de publieksbalie van het gemeentehuis in Heythuysen, elke werkdag van 9.00 tot 12.00 uur.</text:p>
            <text:p text:style-name="common-al">
            <text:span text:style-name="nadrukvet">Bezwaar/zienswijzen</text:span>
          </text:p>
            <text:p text:style-name="common-al">Tijdens deze inzagetermijn kan door iedereen een bezwaar/zienswijze worden ingediend. Uw brief met bezwaren of zienswijzen moet in ieder geval bevatt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omschrijving van het besluit/ontwerp-besluit waartegen bezwaar/zienswijze is gericht;</text:p>
              </text:list-item>
              <text:list-item text:style-override="id1-3-2-1-1-5-4">
                <text:number>4.</text:number>
                <text:p text:style-name="al">uw motivatie van het bezwaar of de zienswijze</text:p>
              </text:list-item>
              <text:list-item text:style-override="id1-3-2-1-1-5-5">
                <text:number>5.</text:number>
                <text:p text:style-name="al">ondertekening (handtek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15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Ontwerpbeschikking Wet geluidhinder - Geenraderweg  i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58</meta:user-defined>
    <meta:user-defined meta:name="OVERHEIDop.GmbID/DC.identifier">gmb-2015-48158</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R 13</meta:user-defined>
    <meta:user-defined meta:name="OVERHEIDop.woonplaats">Baexem</meta:user-defined>
    <meta:user-defined meta:name="OVERHEIDop.straatnaam">Geenraderweg</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89635 359265</meta:user-defined>
    <meta:user-defined meta:name="OVERHEIDop.versieInformatie"/>
  </office:meta>
</office:document-meta>
</file>