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ekendmakingen week 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06-06-2015</text:p>
            <text:p text:style-name="common-al">Ter inzage   : 07-06-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Brug tussen de Grousterdyk en Reinerswei te Jirnsum, (11006364) vervangen van de brug, plaatsen van een damwand, het kappen van bomen en het omleggen van de weg.</text:p>
              </text:list-item>
              <text:list-item text:style-override="id1-3-2-2-1-6-2">
                <text:number>-</text:number>
                <text:p text:style-name="al">Cambuurplein, (11006362) plaatsen van een viskar.</text:p>
              </text:list-item>
              <text:list-item text:style-override="id1-3-2-2-1-6-3">
                <text:number>-</text:number>
                <text:p text:style-name="al">De Waring 25 te Grou, (11006406) plaatsen van een carport.</text:p>
              </text:list-item>
              <text:list-item text:style-override="id1-3-2-2-1-6-4">
                <text:number>-</text:number>
                <text:p text:style-name="al">Douwemastrjitte 17 te Jirnsum, (11006291) verbreden van de uitrit.</text:p>
              </text:list-item>
              <text:list-item text:style-override="id1-3-2-2-1-6-5">
                <text:number>-</text:number>
                <text:p text:style-name="al">Galamastins 11, (11006301) plaatsen van reclame.</text:p>
              </text:list-item>
              <text:list-item text:style-override="id1-3-2-2-1-6-6">
                <text:number>-</text:number>
                <text:p text:style-name="al">Harlingerstraatweg 2 a, (11006349) plaatsen van reclame.</text:p>
              </text:list-item>
              <text:list-item text:style-override="id1-3-2-2-1-6-7">
                <text:number>-</text:number>
                <text:p text:style-name="al">Haven naast nr.32 te Goutum, (11006365) plaatsen van een nieuwe woning.</text:p>
              </text:list-item>
              <text:list-item text:style-override="id1-3-2-2-1-6-8">
                <text:number>-</text:number>
                <text:p text:style-name="al">Henri Dunantweg 2, (11006335) plaatsen, verplaatsen en aanpassen van tijdelijke units.</text:p>
              </text:list-item>
              <text:list-item text:style-override="id1-3-2-2-1-6-9">
                <text:number>-</text:number>
                <text:p text:style-name="al">Huizumerlaan 123 a, (11006279) plaatsen van een erfafscheiding.</text:p>
              </text:list-item>
              <text:list-item text:style-override="id1-3-2-2-1-6-10">
                <text:number>-</text:number>
                <text:p text:style-name="al">Julianalaan 99, (11006246) plaatsen van een fietsenstalling.</text:p>
              </text:list-item>
              <text:list-item text:style-override="id1-3-2-2-1-6-11">
                <text:number>-</text:number>
                <text:p text:style-name="al">Meagere Weide 16 te Warten, (11006305) realiseren van een ligboxenstal.</text:p>
              </text:list-item>
              <text:list-item text:style-override="id1-3-2-2-1-6-12">
                <text:number>-</text:number>
                <text:p text:style-name="al">Nabij de Trije romers 1a te Reduzum, (11006269) ophogen van gronden met baggerspecie.</text:p>
              </text:list-item>
              <text:list-item text:style-override="id1-3-2-2-1-6-13">
                <text:number>-</text:number>
                <text:p text:style-name="al">Nabij Stationsplein 1-2g, (11006294) wijzigen van de bestemming.</text:p>
              </text:list-item>
              <text:list-item text:style-override="id1-3-2-2-1-6-14">
                <text:number>-</text:number>
                <text:p text:style-name="al">Nabij Stationsplein 1-2g, (11006295) wijzigen van de bestemming.</text:p>
              </text:list-item>
              <text:list-item text:style-override="id1-3-2-2-1-6-15">
                <text:number>-</text:number>
                <text:p text:style-name="al">Nabij Stationsplein 1-2g, (11006297) wijzigen van de bestemming.</text:p>
              </text:list-item>
              <text:list-item text:style-override="id1-3-2-2-1-6-16">
                <text:number>-</text:number>
                <text:p text:style-name="al">Posthoornsteeg 1, (11006276) verbouwen van de bedrijfsruimtes tot woningen.</text:p>
              </text:list-item>
              <text:list-item text:style-override="id1-3-2-2-1-6-17">
                <text:number>-</text:number>
                <text:p text:style-name="al">Reigerstraat 15, (11006270) plaatsen van reclame.</text:p>
              </text:list-item>
              <text:list-item text:style-override="id1-3-2-2-1-6-18">
                <text:number>-</text:number>
                <text:p text:style-name="al">Ten westen van Maaikeslân (kad. Huizum sectie f nr. 2149), (11006307) bouwen van een woning.</text:p>
              </text:list-item>
              <text:list-item text:style-override="id1-3-2-2-1-6-19">
                <text:number>-</text:number>
                <text:p text:style-name="al">Thv. aquaduct Drachtsterweg, (11006259) plaatsen van geluidsschermen.</text:p>
              </text:list-item>
              <text:list-item text:style-override="id1-3-2-2-1-6-20">
                <text:number>-</text:number>
                <text:p text:style-name="al">Zaailand 102 en 106, (11006347) gevels terugbrengen in de originele staat.</text:p>
              </text:list-item>
            </text:list>
            <text:p text:style-name="common-al">
            <text:span text:style-name="nadrukvet">
              <text:span text:style-name="nadrukondlijn">Verdaagde aanvragen vergunninge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p text:style-name="common-al">-Himdyk 1 te Jirnsum, (11005606) realiseren van een uitbouw,   einddatum 4 juli 2015.</text:p>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gedoogverklaring, exploitatievergunning, terrasvergunningen en</text:p>
            <text:p text:style-name="common-al">Verleende omgevingsvergunning</text:p>
            <text:list text:style-name="id1-3-2-2-1-15">
              <text:list-item text:style-override="id1-3-2-2-1-15-1">
                <text:number>-</text:number>
                <text:p text:style-name="al">Agora 6, (11005860) vervangen van de pui, verzenddatum 19-05- 2015.</text:p>
              </text:list-item>
              <text:list-item text:style-override="id1-3-2-2-1-15-2">
                <text:number>-</text:number>
                <text:p text:style-name="al">De Foarn 14 te Grou, (11005322) vervangen van een dakpannen dak naar een rieten dak, verzenddatum 28-05-2015.</text:p>
              </text:list-item>
              <text:list-item text:style-override="id1-3-2-2-1-15-3">
                <text:number>-</text:number>
                <text:p text:style-name="al">De Houn 1k, (11005369) plaatsen van een brugwachtershuisje, verzenddatum 22-05-2015.</text:p>
              </text:list-item>
              <text:list-item text:style-override="id1-3-2-2-1-15-4">
                <text:number>-</text:number>
                <text:p text:style-name="al">Gedempte Haven 12 a te Grou, (11005079) plaatsen van een vlaggenmast en het plaatsen van ruitreclame, verzenddatum 20-05- 2015.</text:p>
              </text:list-item>
              <text:list-item text:style-override="id1-3-2-2-1-15-5">
                <text:number>-</text:number>
                <text:p text:style-name="al">Gerben Colmjonwei 65, (11005297) uitbreiden van de bestaande berging aan de voorzijde van het huis, verzenddatum 19-05-2015.</text:p>
              </text:list-item>
              <text:list-item text:style-override="id1-3-2-2-1-15-6">
                <text:number>-</text:number>
                <text:p text:style-name="al">Julianalaan 29, (11005679) plaatsen van een dakkapel, verzenddatum 27-05-2015.</text:p>
              </text:list-item>
              <text:list-item text:style-override="id1-3-2-2-1-15-7">
                <text:number>-</text:number>
                <text:p text:style-name="al">Kastanjestraat 30, (11005362) plaatsen van een dakopbouw, verzenddatum 11-05-2015.</text:p>
              </text:list-item>
              <text:list-item text:style-override="id1-3-2-2-1-15-8">
                <text:number>-</text:number>
                <text:p text:style-name="al">Leechlân 42 te Warten, (11005660) vernieuwbouw van het botenhuis en sloop van het restant bestaande botenhuis, verzenddatum 22-05-2015.</text:p>
              </text:list-item>
              <text:list-item text:style-override="id1-3-2-2-1-15-9">
                <text:number>-</text:number>
                <text:p text:style-name="al">Lynbaan 35, (11003909) bouwen van een nieuw hotel, verzenddatum 22-05-2015.</text:p>
              </text:list-item>
              <text:list-item text:style-override="id1-3-2-2-1-15-10">
                <text:number>-</text:number>
                <text:p text:style-name="al">Lynbaan, (11003894) plaatsen van een reclamemast, verzenddatum 22-05-2015.</text:p>
              </text:list-item>
              <text:list-item text:style-override="id1-3-2-2-1-15-11">
                <text:number>-</text:number>
                <text:p text:style-name="al">Nieuwestad 90, (11005572) vervangen van reclame, verzenddatum 20-05-2015.</text:p>
              </text:list-item>
              <text:list-item text:style-override="id1-3-2-2-1-15-12">
                <text:number>-</text:number>
                <text:p text:style-name="al">Nieuw-Rapenburg 9, (11005687) verplaatsen van de uitrit, verzenddatum 20-05-2015.</text:p>
              </text:list-item>
              <text:list-item text:style-override="id1-3-2-2-1-15-13">
                <text:number>-</text:number>
                <text:p text:style-name="al">Poststraat 32, (11005684) wijzigen van de bestemming, verzenddatum 22-05-2015.</text:p>
              </text:list-item>
              <text:list-item text:style-override="id1-3-2-2-1-15-14">
                <text:number>-</text:number>
                <text:p text:style-name="al">Ruiterskwartier 173, (11006080) intern verbouwen van het pand, verzenddatum 20-05-2015.</text:p>
              </text:list-item>
              <text:list-item text:style-override="id1-3-2-2-1-15-15">
                <text:number>-</text:number>
                <text:p text:style-name="al">Ruiterskwartier 173, (11006118) gedeeltelijk vervangen van het bestaande kozijn in de voorgevel, verzenddatum 20-05-2015.</text:p>
              </text:list-item>
              <text:list-item text:style-override="id1-3-2-2-1-15-16">
                <text:number>-</text:number>
                <text:p text:style-name="al">Stânfriesstrjitte 9 te Reduzum, (11005600) plaatsen en het verplaatsen van 4 lichtmasten, verzenddatum 20-05-2015.</text:p>
              </text:list-item>
              <text:list-item text:style-override="id1-3-2-2-1-15-17">
                <text:number>-</text:number>
                <text:p text:style-name="al">Tjallingaweg 40, (11004439) plaatsen van een vaste woonwagen, verzenddatum 19-05-2015.</text:p>
              </text:list-item>
              <text:list-item text:style-override="id1-3-2-2-1-15-18">
                <text:number>-</text:number>
                <text:p text:style-name="al">Tjallingaweg 44, (11004443) plaatsen van een vaste woonwagen, verzenddatum 18-05-2015.</text:p>
              </text:list-item>
            </text:list>
            <text:p text:style-name="common-al">Verleende standplaatsvergunning</text:p>
            <text:list text:style-name="id1-3-2-2-1-17">
              <text:list-item text:style-override="id1-3-2-2-1-17-1">
                <text:number>-</text:number>
                <text:p text:style-name="al">Lange Pijp, (10934705) promotieactie Page Vochtig, op 20 juni 2015, verzenddatum 20-05-2015.</text:p>
              </text:list-item>
              <text:list-item text:style-override="id1-3-2-2-1-17-2">
                <text:number>-</text:number>
                <text:p text:style-name="al">Lange Pijp, (10934895) promotieactie Pepsi Max, op 26 juni 2015, verzenddatum 26-05-2015.</text:p>
              </text:list-item>
              <text:list-item text:style-override="id1-3-2-2-1-17-3">
                <text:number>-</text:number>
                <text:p text:style-name="al">Lange Pijp, (11006244) promotieactie Philadelphia, op 25 juli 2015, verzenddatum 19-05-2015.</text:p>
              </text:list-item>
              <text:list-item text:style-override="id1-3-2-2-1-17-4">
                <text:number>-</text:number>
                <text:p text:style-name="al">Lange Pijp, (11006283) promotieactie Nescafé, op 7 juni 2015, verzenddatum 20-05-2015.</text:p>
              </text:list-item>
              <text:list-item text:style-override="id1-3-2-2-1-17-5">
                <text:number>-</text:number>
                <text:p text:style-name="al">Lange Pijp, (11006327) promotieactie Ocean Spray Cranberry, op 17 juni 2015, verzenddatum 22-05-2015.</text:p>
              </text:list-item>
              <text:list-item text:style-override="id1-3-2-2-1-17-6">
                <text:number>-</text:number>
                <text:p text:style-name="al">Nieuwestad, (10933666) promotieactie Hello Fresh, op 17 en 25 juli, 15 en 29 augustus, 3 en 18 september 2015, verzenddatum 20-05-2015.</text:p>
              </text:list-item>
              <text:list-item text:style-override="id1-3-2-2-1-17-7">
                <text:number>-</text:number>
                <text:p text:style-name="al">Wilhelminaplein 92, (10933621) plaatsen van een trailer, van 5 t/m 6 augustus 2015, verzenddatum 22-05-2015.</text:p>
              </text:list-item>
            </text:list>
            <text:p text:style-name="common-al">Verleende vergunning gebruik openbare ruimte</text:p>
            <text:list text:style-name="id1-3-2-2-1-19">
              <text:list-item text:style-override="id1-3-2-2-1-19-1">
                <text:number>-</text:number>
                <text:p text:style-name="al">Fahrenheitweg, thv Schenkenschans en Zwettestraat, (11006306) afsluiten van de straat, op 30 en 31 mei 2015, verzenddatum 22-05-2015.</text:p>
              </text:list-item>
              <text:list-item text:style-override="id1-3-2-2-1-19-2">
                <text:number>-</text:number>
                <text:p text:style-name="al">Handelsweg 21-23, (11006193) het plaatsen van een container, van 25 mei t/m 26 juni 2015, verzenddatum 20-05-2015.</text:p>
              </text:list-item>
              <text:list-item text:style-override="id1-3-2-2-1-19-3">
                <text:number>-</text:number>
                <text:p text:style-name="al">Paulus Potterstraat 24 , (11006357) plaatsen van een opslagcontainer, van 27 mei t/m 16 juni 2015, verzenddatum 26-05-2015.</text:p>
              </text:list-item>
              <text:list-item text:style-override="id1-3-2-2-1-19-4">
                <text:number>-</text:number>
                <text:p text:style-name="al">Willemskade thv. nr.1, (11006289) plaatsen van een torenkraan, op 1 en 5 juni 2015, verzenddatum 26-05-2015.</text:p>
              </text:list-item>
              <text:list-item text:style-override="id1-3-2-2-1-19-5">
                <text:number>-</text:number>
                <text:p text:style-name="al">Willemskade, (11006236) plaatsen van een steiger met lift en een afvalcontainer, van 26 mei t/m 3 juli 2015, verzenddatum 19-05-2015.</text:p>
              </text:list-item>
            </text:list>
            <text:p text:style-name="common-al">Verleende evenementenvergunning</text:p>
            <text:p text:style-name="common-al">-Froskepôlle, (10929924) Froskapocalyps, op 6 juni 2015, verzenddatum 22-05-2015.</text:p>
            <text:p text:style-name="common-al">Verleende evenementenvergunning, met geluidsontheffing</text:p>
            <text:list text:style-name="id1-3-2-2-1-23">
              <text:list-item text:style-override="id1-3-2-2-1-23-1">
                <text:number>-</text:number>
                <text:p text:style-name="al">Oostergrachtswal 135 , (10829141) “Liefde” (kadastrale naam</text:p>
              </text:list-item>
              <text:list-item text:style-override="id1-3-2-2-1-23-2">
                <text:number>-</text:number>
                <text:p text:style-name="al">Rengerslaan, Kenniscampusplein (start) door de gemeente Leeuwarden, (11002789) houden van de Lauwersloop, op 30 mei 2015, verzenddatum 22-05-2015.</text:p>
              </text:list-item>
              <text:list-item text:style-override="id1-3-2-2-1-23-3">
                <text:number>-</text:number>
                <text:p text:style-name="al">Grasveld aan de Plataanstraat, (10930742) Voorstelling Circus Salto, van 12 t/m 13 juni 2015, verzenddatum 20-05-2015.</text:p>
              </text:list-item>
              <text:list-item text:style-override="id1-3-2-2-1-23-4">
                <text:number>-</text:number>
                <text:p text:style-name="al">Groeneweg, (10888987) stempelpost in verband met Friese elfsteden rijwieltocht, op 25 mei 2015, verzenddatum 20-05-2015.</text:p>
              </text:list-item>
              <text:list-item text:style-override="id1-3-2-2-1-23-5">
                <text:number>-</text:number>
                <text:p text:style-name="al">Jupiterweg, (11005830) D'Drive Festival, op 5 juni 2015, verzenddatum 20-05-2015.</text:p>
              </text:list-item>
              <text:list-item text:style-override="id1-3-2-2-1-23-6">
                <text:number>-</text:number>
                <text:p text:style-name="al">Kalverdijkje 83 , (11006169) voetbaltoernooi / plaatsen van tenten, van 12 t/m 13 juni 2015, verzenddatum 20-05-2015.</text:p>
              </text:list-item>
              <text:list-item text:style-override="id1-3-2-2-1-23-7">
                <text:number>-</text:number>
                <text:p text:style-name="al">Speelveld achter Zwettehiem, (10919935) wijkfeest Westeinde, van 23 t/m 27 juni 2015, verzenddatum 12-05-2015.</text:p>
              </text:list-item>
              <text:list-item text:style-override="id1-3-2-2-1-23-8">
                <text:number>-</text:number>
                <text:p text:style-name="al">sportcomplex 't Loo te Wirdum, (10920952) Jubileumfeest 50 jaar vv WWS, van 29 t/m 31 mei 2015, verzenddatum 20-05-2015.</text:p>
              </text:list-item>
              <text:list-item text:style-override="id1-3-2-2-1-23-9">
                <text:number>-</text:number>
                <text:p text:style-name="al">sportveld in Goutum, (10927145) dorpsfeest Goutum, van 10 t/m 13 juni 2015, verzenddatum 18-05-2015.</text:p>
              </text:list-item>
              <text:list-item text:style-override="id1-3-2-2-1-23-10">
                <text:number>-</text:number>
                <text:p text:style-name="al">Van Loonstraat 132, (10925626) vieren van het 50-jarig bestaan van tennisvereniging 't Nijlân, op 27 juni 2015, verzenddatum 22-05-2015.</text:p>
              </text:list-item>
              <text:list-item text:style-override="id1-3-2-2-1-23-11">
                <text:number>-</text:number>
                <text:p text:style-name="al">Wilhelminaplein, Gouverneursplein, Binnenstad, (11002495) Fries Straatfestival, van 29 t/m 31 mei 2015, verzenddatum 19-05-2015.</text:p>
              </text:list-item>
            </text:list>
            <text:p text:style-name="common-al">  "Kingfisher"), verzenddatum 20-05-2015. </text:p>
            <text:p text:style-name="common-al">Verleende ontheffing zwak alcoholhoudende drank (art. 35 Drank- en Horecawet)</text:p>
            <text:p text:style-name="common-al">-Eewal thv. nr.67-69, (11005927) Fries Straatfestival, van 29 t/m 31 mei 2015, verzenddatum 19-05-2015.</text:p>
            <text:p text:style-name="common-al">Verleende collectevergunning</text:p>
            <text:list text:style-name="id1-3-2-2-1-28">
              <text:list-item text:style-override="id1-3-2-2-1-28-1">
                <text:number>-</text:number>
                <text:p text:style-name="al">Week 23 (11001480) Prins Bernhard Cultuurfonds, houden van een huis aan huis collecte.</text:p>
              </text:list-item>
              <text:list-item text:style-override="id1-3-2-2-1-28-2">
                <text:number>-</text:number>
                <text:p text:style-name="al">Week 23 (11003279) Epilepsiefonds, houden van een huis aan huis collecte.</text:p>
              </text:list-item>
            </text:list>
            <text:p text:style-name="common-al">Meldingen kleinschalige evenementen</text:p>
            <text:list text:style-name="id1-3-2-2-1-30">
              <text:list-item text:style-override="id1-3-2-2-1-30-1">
                <text:number>-</text:number>
                <text:p text:style-name="al">Froskepôlle, (10932945), spelletjesprogramma op 25 augustus 2015, verzenddatum 19-05-2015.</text:p>
              </text:list-item>
              <text:list-item text:style-override="id1-3-2-2-1-30-2">
                <text:number>-</text:number>
                <text:p text:style-name="al">Frouwesân, (10934184) straatfeest op 15 augustus 2015, verzenddatum 19-05-2015.</text:p>
              </text:list-item>
              <text:list-item text:style-override="id1-3-2-2-1-30-3">
                <text:number>-</text:number>
                <text:p text:style-name="al">Esdoornstraat, (10934191) Esdoorn reünie op 13 en 14 juni 2015, verzenddatum 19-05-2015.</text:p>
              </text:list-item>
            </text:list>
            <text:p text:style-name="common-al">Ingekomen kapmelding</text:p>
            <text:p text:style-name="common-al">-Gerben Colmjonwei 82 , (11006286):  kappen van een Alnus cordata.</text:p>
            <text:p text:style-name="common-al">Splitsingsvergunning</text:p>
            <text:p text:style-name="last-al">-Peperstraat 14, 14A te Leeuwarden(15 5722) woningsplitsing in 2 delen, verzenddatum 26-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4815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50</meta:user-defined>
    <meta:user-defined meta:name="OVERHEIDop.GmbID/DC.identifier">gmb-2015-48150</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