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HOEK HOUTWALLEN/SCHOTERLA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ouden van een concours hippique op 5,6 en 7 juni 2015 op de locatie hoek Houtwallen/Schoterlandseweg te Katlijk (29-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814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HOEK HOUTWALLEN/SCHOTER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49</meta:user-defined>
    <meta:user-defined meta:name="OVERHEIDop.GmbID/DC.identifier">gmb-2015-48149</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K 2</meta:user-defined>
    <meta:user-defined meta:name="OVERHEIDop.woonplaats">Katlijk</meta:user-defined>
    <meta:user-defined meta:name="OVERHEIDop.straatnaam">Houtwall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962 550919</meta:user-defined>
    <meta:user-defined meta:name="OVERHEIDop.versieInformatie"/>
  </office:meta>
</office:document-meta>
</file>