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merlingh Onnesweg 148 (uitgebreide procedure / vergunning brandveiliggebruik voor wijziging     brandscheiding in de brandweerkazerne); 2265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5-2015</text:p>
            <text:p text:style-name="al"/>
            <text:p text:style-name="al">
            <text:span text:style-name="nadrukvet">Beroep</text:span>
          </text:p>
            <text:p text:style-name="al">Tegen het besluit kan gedurende zes weken <text:span text:style-name="nadrukondlijn">na</text:span> de bekendmaking beroep worden ingesteld bij de rechtbank. Er kan alleen beroep worden ingesteld door belanghebbenden die een zienswijze hebben ingediend, of degenen die kunnen aantonen redelijkerwijs niet in staat te zijn geweest om zienswijzen tegen de ontwerpbeschikking in te dienen.</text:p>
            <text:p text:style-name="al">Een beroepschrift moet worden ingediend bij de rechtbank Midden-Nederland, sector bestuursrecht,   postbus 16005, 3500 DA Utrecht.</text:p>
            <text:p text:style-name="al">Het besluit treedt in werking daags na afloop van de beroepstermijn. Indien binnen de beroepstermijn een verzoek om voorlopige voorziening wordt ingediend, treedt het besluit niet in werking voordat op dat verzoek is beslist. </text:p>
            <text:p text:style-name="al">Op werkdagen is de omgevingsvergunning met bijbehorende stukken in te zien in de burgerleeskamer van het stadskantoor. Openingstijden/adresgegevens zie bov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4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erlingh Onnesweg 148 (uitgebreide procedure / vergunning brandveiliggebruik voor wijziging     brandscheiding in de brandweerkazerne); 2265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48</meta:user-defined>
    <meta:user-defined meta:name="OVERHEIDop.GmbID/DC.identifier">gmb-2015-4814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JN 148</meta:user-defined>
    <meta:user-defined meta:name="OVERHEIDop.woonplaats">Hilversum</meta:user-defined>
    <meta:user-defined meta:name="OVERHEIDop.straatnaam">Kamerlingh Onne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221 471091</meta:user-defined>
    <meta:user-defined meta:name="OVERHEIDop.versieInformatie"/>
  </office:meta>
</office:document-meta>
</file>