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Beekkant 2  in Baexem (veranderen 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veehouderij op het adres Beekkant 2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4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eekkant 2  in Baexem (veranderen 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47</meta:user-defined>
    <meta:user-defined meta:name="OVERHEIDop.GmbID/DC.identifier">gmb-2015-4814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2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1968 359949</meta:user-defined>
    <meta:user-defined meta:name="OVERHEIDop.versieInformatie"/>
  </office:meta>
</office:document-meta>
</file>