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azelaar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03-06-2015</text:span></text:p>
            <text:p text:style-name="common-al">Activiteit: het realiseren van een hekwerk rondom de tuin</text:p>
            <text:p text:style-name="common-al">WABO: OV 2015079</text:p>
            <text:p text:style-name="common-al">Datum ontvangst aanvraag: 29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814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4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4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azelaar 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41</meta:user-defined>
    <meta:user-defined meta:name="OVERHEIDop.GmbID/DC.identifier">gmb-2015-4814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AJ 1</meta:user-defined>
    <meta:user-defined meta:name="OVERHEIDop.woonplaats">Odijk</meta:user-defined>
    <meta:user-defined meta:name="OVERHEIDop.straatnaam">Hazelaar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981 451616</meta:user-defined>
    <meta:user-defined meta:name="OVERHEIDop.versieInformatie"/>
  </office:meta>
</office:document-meta>
</file>