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Leudal - ingediende melding artikel 8.40 Wet milieubeheer – Heldenseweg 17a in Neer (inpandige verbouw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de volgende melding Activiteitenbesluit is ontvangen:</text:p>
            <text:p text:style-name="common-al">- voor het veranderen (inpandige verbouwing) op het adres Heldenseweg 17a in Ne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
                      Nr. 48138</text:span><text:line-break/><text:date style:data-style-name="dag" text:fixed="true" text:date-value="2015-06-03"/><text:line-break/><text:date style:data-style-name="jaar" text:fixed="true" text:date-value="2015-06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8138</text:span><text:date style:data-style-name="nicedate" text:fixed="true" text:date-value="201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8138</text:span><text:date style:data-style-name="nicedate" text:fixed="true" text:date-value="201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udal - ingediende melding artikel 8.40 Wet milieubeheer – Heldenseweg 17a in Neer (inpandige verbouw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03</meta:user-defined>
    <meta:user-defined meta:name="OVERHEIDop.publicationIssue">48138</meta:user-defined>
    <meta:user-defined meta:name="OVERHEIDop.GmbID/DC.identifier">gmb-2015-48138</meta:user-defined>
    <meta:user-defined meta:name="OVERHEID.Gemeente/DC.creator">Leudal</meta:user-defined>
    <meta:user-defined meta:name="OVERHEID.TaxonomieBeleidsagenda/OVERHEID.category">Natuur en milieu | Gelu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86PD 17a</meta:user-defined>
    <meta:user-defined meta:name="OVERHEIDop.woonplaats">Neer</meta:user-defined>
    <meta:user-defined meta:name="OVERHEIDop.straatnaam">Heldenseweg</meta:user-defined>
    <meta:user-defined meta:name="OVERHEID.Gemeente/OVERHEID.authority">Leudal</meta:user-defined>
    <meta:user-defined meta:name="OVERHEIDgvop.Informatietype/DC.type">Beschikkingen | afhandeling</meta:user-defined>
    <meta:user-defined meta:name="OVERHEID.Gemeente/DCTERMS.publisher">Leudal</meta:user-defined>
    <meta:user-defined meta:name="xs:date/OVERHEIDop.startdatum">2015-06-03</meta:user-defined>
    <meta:user-defined meta:name="xs:date/OVERHEIDop.einddatum">2015-07-16</meta:user-defined>
    <meta:user-defined meta:name="OVERHEID.EPSG28992/DC.spatial">196638 364449</meta:user-defined>
    <meta:user-defined meta:name="OVERHEIDop.versieInformatie"/>
  </office:meta>
</office:document-meta>
</file>