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nciscusweg 12 (van rechtswege verleend / verlengen toestemming voor het plaatsen van een loods / duur max.  5 jaar); 2432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3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ciscusweg 12 (van rechtswege verleend / verlengen toestemming voor het plaatsen van een loods / duur max.  5 jaar); 2432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34</meta:user-defined>
    <meta:user-defined meta:name="OVERHEIDop.GmbID/DC.identifier">gmb-2015-4813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SK 12</meta:user-defined>
    <meta:user-defined meta:name="OVERHEIDop.woonplaats">Hilversum</meta:user-defined>
    <meta:user-defined meta:name="OVERHEIDop.straatnaam">Franciscu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339 469465</meta:user-defined>
    <meta:user-defined meta:name="OVERHEIDop.versieInformatie"/>
  </office:meta>
</office:document-meta>
</file>