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Napoleonsweg 15 Ittervoort (carnavals activiteiten)</text:p>
      <text:section text:name="zakelijke-mededeling_id1-3-2" text:style-name="zakelijke-mededeling">
        <text:section text:name="zakelijke-mededeling-tekst_id1-3-2-1" text:style-name="zakelijke-mededeling-tekst">
          <text:section text:name="tekst_id1-3-2-1-1" text:style-name="tekst">
            <text:p text:style-name="common-al">- Café De Tram Ittervoort: activiteiten in een tent op het terrein naast het pand Napoleonsweg 15 Ittervoort op 24 januari en tijdens de carnaval van 13 tot en met 15 januari 2015. Verzenddatum: 13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1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Napoleonsweg 15 Ittervoort (carnavals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13</meta:user-defined>
    <meta:user-defined meta:name="OVERHEIDop.GmbID/DC.identifier">gmb-2015-481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B 15</meta:user-defined>
    <meta:user-defined meta:name="OVERHEIDop.woonplaats">Ittervoort</meta:user-defined>
    <meta:user-defined meta:name="OVERHEIDop.straatnaam">Napoleonsweg|r:N273</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85568 353451</meta:user-defined>
    <meta:user-defined meta:name="OVERHEIDop.versieInformatie"/>
  </office:meta>
</office:document-meta>
</file>