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Napoleonsweg 132e in Nunhem (oprichten constructiewerk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constructiewerkplaats voor tuin- en parkmachines op het adres Napoleonsweg 132e in Nu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2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Napoleonsweg 132e in Nunhem (oprichten constructiewerk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29</meta:user-defined>
    <meta:user-defined meta:name="OVERHEIDop.GmbID/DC.identifier">gmb-2015-48129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unhem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5415 361146</meta:user-defined>
    <meta:user-defined meta:name="OVERHEIDop.versieInformatie"/>
  </office:meta>
</office:document-meta>
</file>