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vel 1.1-1 (bouwen woning); 24606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2-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812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2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2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1.1-1 (bouwen woning); 24606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25</meta:user-defined>
    <meta:user-defined meta:name="OVERHEIDop.GmbID/DC.identifier">gmb-2015-4812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