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4-3">
      <text:list-level-style-bullet text:bullet-char="•" text:level="1">
        <style:list-level-properties text:min-label-width="10mm"/>
      </text:list-level-style-bullet>
    </text:list-style>
    <text:list-style style:name="id1-3-2-2-3-8-2-3-4-3-1">
      <text:list-level-style-bullet text:bullet-char="•" text:level="1">
        <style:list-level-properties text:min-label-width="10mm"/>
      </text:list-level-style-bullet>
    </text:list-style>
    <text:list-style style:name="id1-3-2-2-3-8-2-3-4-3-2">
      <text:list-level-style-bullet text:bullet-char="•" text:level="1">
        <style:list-level-properties text:min-label-width="10mm"/>
      </text:list-level-style-bullet>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Financiële compensatieregeling Algemene voorziening hulp bij het huishouden 2015 en Huishoudelijke hulp toel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8.1</text:span> Verordening maatschappelijke ondersteuning ISD Bollenstreek 2015</text:p>
            <text:p text:style-name="al">Algemene voorziening</text:p>
            <text:list text:style-name="id1-3-2-2-1-3">
              <text:list-item text:style-override="id1-3-2-2-1-3">
                <text:number> 1. </text:number>
                <text:p text:style-name="al">Een cliënt kan een bijdrage in de kosten verschuldigd zijn voor het gebruik van een algemene voorziening, niet zijnde cliëntondersteuning.</text:p>
              </text:list-item>
              <text:list-item text:style-override="id1-3-2-2-1-4">
                <text:number> 2. </text:number>
                <text:p text:style-name="al">Voor een bepaalde groep personen kan op de bijdrage voor een algemene voorziening een korting percentage gelden.</text:p>
              </text:list-item>
              <text:list-item text:style-override="id1-3-2-2-1-5">
                <text:number> 3. </text:number>
                <text:p text:style-name="al">Het College kan bij nadere regeling bepalen:</text:p>
                <text:list text:style-name="id1-3-2-2-1-5-3">
                  <text:list-item text:style-override="id1-3-2-2-1-5-3-1">
                    <text:number>a.</text:number>
                    <text:p text:style-name="al">voor welke algemene voorzieningen, niet zijnde cliëntondersteuning, de cliënt een bijdrage is verschuldigd;</text:p>
                  </text:list-item>
                  <text:list-item text:style-override="id1-3-2-2-1-5-3-2">
                    <text:number>b.</text:number>
                    <text:p text:style-name="al">wat per soort algemene voorziening de hoogte van deze bijdrage is.</text:p>
                  </text:list-item>
                  <text:list-item text:style-override="id1-3-2-2-1-5-3-3">
                    <text:number>c.</text:number>
                    <text:p text:style-name="al">voor welke groep personen een korting op de bijdrage van toepassing is.</text:p>
                  </text:list-item>
                </text:list>
              </text:list-item>
            </text:list>
          </text:section>
          <text:section text:name="artikel_id1-3-2-2-2" text:style-name="artikel">
            <text:p text:style-name="artikel_kop_titel"><text:span text:style-name="artikel_kop_label">Toelichting Artikel</text:span> <text:span text:style-name="artikel_kop_nr"> 8. </text:span> Regels voor bijdrage voor maatwerkvoorzieningen en algemene voorzieningen </text:p>
            <text:p text:style-name="al">
            <text:span text:style-name="nadrukcur">Deze bepaling geeft uitvoering aan de artikelen 2.1.4, eerste tot en met derde en zevende lid, en 2.1.5, eerste lid van de wet. 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span>
          </text:p>
            <text:p text:style-name="al"/>
          </text:section>
          <text:section text:name="hoofdstuk_id1-3-2-2-3" text:style-name="hoofdstuk">
            <text:p text:style-name="hoofdstuk_kop">Nadere regels Financiële compensatieregeling Algemene voorziening hulp bij het huishouden 2015 en Huishoudelijke hulp toelage</text:p>
            <text:section text:name="artikel_id1-3-2-2-3-2" text:style-name="artikel">
              <text:p text:style-name="artikel_kop_titel"><text:span text:style-name="artikel_kop_label">Artikel</text:span> <text:span text:style-name="artikel_kop_nr"> 1 </text:span> begripsbepaling:</text:p>
              <text:p text:style-name="al"/>
              <text:section text:name="definitielijst_id1-3-2-2-3-2-3" text:style-name="definitielijst">
                <text:section text:name="definitie-item_id1-3-2-2-3-2-3-1" text:style-name="definitie-item">
                  <text:p text:style-name="li.nr"/>
                  <text:p text:style-name="term">a. college:</text:p>
                  <text:section text:name="definitie_id1-3-2-2-3-2-3-1-3" text:style-name="definitie">
                    <text:p text:style-name="al">college van burgemeester en wethouders van de ISD gemeente voorzover de Raad heeft ingestemd met de algemene voorziening hulp bij het huishouden;</text:p>
                  </text:section>
                </text:section>
                <text:section text:name="definitie-item_id1-3-2-2-3-2-3-2" text:style-name="definitie-item">
                  <text:p text:style-name="li.nr"/>
                  <text:p text:style-name="term">b. inwoner:</text:p>
                  <text:section text:name="definitie_id1-3-2-2-3-2-3-2-3" text:style-name="definitie">
                    <text:p text:style-name="al">ingezetene van de gemeente Noordwijkerhout , Lisse en Hillegom;</text:p>
                  </text:section>
                </text:section>
                <text:section text:name="definitie-item_id1-3-2-2-3-2-3-3" text:style-name="definitie-item">
                  <text:p text:style-name="li.nr"/>
                  <text:p text:style-name="term">c. belanghebbende:</text:p>
                  <text:section text:name="definitie_id1-3-2-2-3-2-3-3-3" text:style-name="definitie">
                    <text:p text:style-name="al">persoon met een beperking, chronisch psychisch of psychosociale problemen, die belemmeringen ondervindt bij het (zelfstandig) kunnen uitvoeren van huishoudelijke taken.</text:p>
                  </text:section>
                </text:section>
                <text:section text:name="definitie-item_id1-3-2-2-3-2-3-4" text:style-name="definitie-item">
                  <text:p text:style-name="li.nr"/>
                  <text:p text:style-name="term">d. gebruikelijke zorg:<text:note text:id="noot_id1-3-2-2-3-2-3-4-2-1" text:note-class="footnote"><text:note-citation text:label="1">1</text:note-citation><text:note-body><text:p text:style-name="noot.al">Gebruikelijke zorg wil zeggen dat als de hulpvrager huisgenoten heeft die het huishoudelijk werk over kunnen nemen, zij verondersteld worden dit door een herverdeling van taken te doen, zodat er geen ruimte meer bestaat hulp bij het huishouden te indiceren. Dit principe is gebaseerd op de achterliggende gedachte dat een leefeenheid in gezamenlijkheid verantwoordelijk is voor het huishoudelijke werk. Dat betekent dat indien degene die gewend is het huishoudelijk werk te doen hiertoe niet meer in staat is, andere leden van de leefeenheid verondersteld worden dit over te nemen.</text:p><text:p text:style-name="noot.al"/><text:p text:style-name="noot.al">Dit principe heeft een verplichtend karakter en betreft in ieder geval alle huisgenoten ouder dan 18 jaar. Vanaf 18 jaar wordt men verondersteld in verband met studie op kamers te kunnen wonen en een eenpersoonshuishouden te kunnen draaien. Vanaf 23 jaar wordt men verondersteld een volledig huishouden te kunnen draaien. Onder 18 jaar wordt men verondersteld te helpen bij het huishouden, zoals het bijhouden van de eigen kamer, het helpen dekken van de tafel, het helpen bij de afwas, enz</text:p><text:p text:style-name="noot.al"/></text:note-body></text:note></text:p>
                  <text:section text:name="definitie_id1-3-2-2-3-2-3-4-3" text:style-name="definitie">
                    <text:p text:style-name="al">hulp die naar algemeen aanvaarde opvattingen in redelijkheid mag worden verwacht van de echtgenoot, ouders, inwonende kinderen of andere huisgenoten.</text:p>
                  </text:section>
                </text:section>
                <text:section text:name="definitie-item_id1-3-2-2-3-2-3-5" text:style-name="definitie-item">
                  <text:p text:style-name="li.nr"/>
                  <text:p text:style-name="term">e. aanbieder:</text:p>
                  <text:section text:name="definitie_id1-3-2-2-3-2-3-5-3" text:style-name="definitie">
                    <text:p text:style-name="al">natuurlijke persoon of rechtspersoon die jegens het college gehouden is een algemene voorziening en/of een maatwerkvoorziening te leveren; in het kader van deze regeling wordt bedoeld professionele dienstverlener van huishoudelijke verzorging die een overeenkomst heeft met de gemeente.</text:p>
                  </text:section>
                </text:section>
                <text:section text:name="definitie-item_id1-3-2-2-3-2-3-6" text:style-name="definitie-item">
                  <text:p text:style-name="li.nr"/>
                  <text:p text:style-name="term">f. huishoudelijke verzorging:</text:p>
                  <text:section text:name="definitie_id1-3-2-2-3-2-3-6-3" text:style-name="definitie">
                    <text:p text:style-name="al">ondersteuning door zorgaanbieders bij het uitvoeren van diverse op de cliënt gerichte huishoudelijke werkzaamheden, bv; stof afnemen, stofzuigen, dweilen, opruimen, bedden opmaken/verschonen en sanitair schoonmaken, voorbereiden van de maaltijd met inbegrip van signaleren, observeren, rapporteren en stimuleren van.</text:p>
                  </text:section>
                </text:section>
                <text:section text:name="definitie-item_id1-3-2-2-3-2-3-7" text:style-name="definitie-item">
                  <text:p text:style-name="li.nr"/>
                  <text:p text:style-name="term">h. sociaal netwerk:</text:p>
                  <text:section text:name="definitie_id1-3-2-2-3-2-3-7-3" text:style-name="definitie">
                    <text:p text:style-name="al">groep van betekenisvolle mensen (familie, vrienden en kennissen) die functioneert als ondersteuningsbron voor zelfredzaamheid en participatie.</text:p>
                  </text:section>
                </text:section>
              </text:section>
            </text:section>
            <text:section text:name="artikel_id1-3-2-2-3-3" text:style-name="artikel">
              <text:p text:style-name="artikel_kop_titel"><text:span text:style-name="artikel_kop_label">Artikel</text:span> <text:span text:style-name="artikel_kop_nr"> 2 </text:span> huishoudelijke verzorging</text:p>
              <text:p text:style-name="al">Uitsluitend kosten in verband met de afname van huishoudelijke verzorging komen in aanmerking voor financiële compensatie op grond van deze regeling.</text:p>
            </text:section>
            <text:section text:name="artikel_id1-3-2-2-3-4" text:style-name="artikel">
              <text:p text:style-name="artikel_kop_titel"><text:span text:style-name="artikel_kop_label">Artikel</text:span> <text:span text:style-name="artikel_kop_nr"> 3 </text:span> Algemene voorziening Hulp bij het huishouden</text:p>
              <text:p text:style-name="al">Het college verstaat onder de algemene voorziening hulp bij het huishouden het aanbod van aanbieders gericht op huishoudelijke verzorging.</text:p>
            </text:section>
            <text:section text:name="artikel_id1-3-2-2-3-5" text:style-name="artikel">
              <text:p text:style-name="artikel_kop_titel"><text:span text:style-name="artikel_kop_label">Artikel</text:span> <text:span text:style-name="artikel_kop_nr"> 4 </text:span> Tariefbijdrage algemene voorziening</text:p>
              <text:p text:style-name="al">De inwoner is een tariefbijdrage verschuldigd voor de algemene voorziening hulp bij het huishouden.</text:p>
            </text:section>
            <text:section text:name="artikel_id1-3-2-2-3-6" text:style-name="artikel">
              <text:p text:style-name="artikel_kop_titel"><text:span text:style-name="artikel_kop_label">Artikel</text:span> <text:span text:style-name="artikel_kop_nr"> 5 </text:span> Hoogte bijdrage algemene voorziening</text:p>
              <text:p text:style-name="al">Het college stelt de tariefbijdrage vast ter hoogte van de kostprijs van de algemene voorziening hulp bij het huishouden.</text:p>
            </text:section>
            <text:section text:name="artikel_id1-3-2-2-3-7" text:style-name="artikel">
              <text:p text:style-name="artikel_kop_titel"><text:span text:style-name="artikel_kop_label">Artikel</text:span> <text:span text:style-name="artikel_kop_nr"> 6 </text:span> Hoogte bijdrage algemene voorziening</text:p>
              <text:list text:style-name="id1-3-2-2-3-7-2">
                <text:list-item text:style-override="id1-3-2-2-3-7-2">
                  <text:number> 1.</text:number>
                  <text:p text:style-name="al">Het college verstrekt een korting op de bijdrage voor de algemene voorziening hulp bij het huishouden indien: </text:p>
                  <text:list text:style-name="id1-3-2-2-3-7-2-3">
                    <text:list-item text:style-override="id1-3-2-2-3-7-2-3-1">
                      <text:number>a.</text:number>
                      <text:p text:style-name="al">belanghebbende aantoonbare beperkingen, chronische psychische of psychosociale problemen ondervindt in het kunnen schoonmaken en schoonhouden van de woning;</text:p>
                    </text:list-item>
                    <text:list-item text:style-override="id1-3-2-2-3-7-2-3-2">
                      <text:number>b.</text:number>
                      <text:p text:style-name="al">de hulp niet binnen de gebruikelijke zorg kan worden geboden;</text:p>
                    </text:list-item>
                    <text:list-item text:style-override="id1-3-2-2-3-7-2-3-3">
                      <text:number>c.</text:number>
                      <text:p text:style-name="al">de hulp niet binnen het sociaal netwerk kan worden geboden;</text:p>
                    </text:list-item>
                    <text:list-item text:style-override="id1-3-2-2-3-7-2-3-4">
                      <text:number>d.</text:number>
                      <text:p text:style-name="al">het inkomen per maand lager is dan</text:p>
                      <text:p text:style-name="al">120% van de van toepassing zijnde bijstandsnorm per maand voor inwoners gemeente Lisse;</text:p>
                      <text:p text:style-name="al">110% van de van toepassing zijnde bijstandsnorm per maand, voor inwoners gemeente Noordwijkerhout, Hillegom.</text:p>
                    </text:list-item>
                    <text:list-item text:style-override="id1-3-2-2-3-7-2-3-5">
                      <text:number>d.</text:number>
                      <text:p text:style-name="al">het college de noodzaak van de huishoudelijke verzorging heeft vastgesteld, gelet op de ernst van de beperkingen, de gevolgen voor het schoon kunnen houden van de woning en de gezondheid van belanghebbende.</text:p>
                    </text:list-item>
                  </text:list>
                </text:list-item>
                <text:list-item text:style-override="id1-3-2-2-3-7-3">
                  <text:number> 2.</text:number>
                  <text:p text:style-name="al">Het vermogen van een belanghebbende wordt bij de berekening van de financiële ruimte meegenomen. Daarbij gelden de volgende vermogensgrenzen (peildatum 2015): </text:p>
                  <text:list text:style-name="id1-3-2-2-3-7-3-3">
                    <text:list-item text:style-override="id1-3-2-2-3-7-3-3-1">
                      <text:number>–</text:number>
                      <text:p text:style-name="al">alleenstaanden: € 5.895,–;</text:p>
                    </text:list-item>
                    <text:list-item text:style-override="id1-3-2-2-3-7-3-3-2">
                      <text:number>–</text:number>
                      <text:p text:style-name="al">echtpaar, samenwonenden en alleenstaande ouders: € 11.790,–.</text:p>
                    </text:list-item>
                  </text:list>
                </text:list-item>
                <text:list-item text:style-override="id1-3-2-2-3-7-4">
                  <text:number> 3.</text:number>
                  <text:p text:style-name="al">De hoogte van de korting bedraagt de volledige kosten van algemene voorziening minus de tariefbijdrage van € 19,40 (voor een alleenstaande c.q. alleenstaande ouder) en € 27,60 (voor gehuwden) per vier (4) weken.</text:p>
                </text:list-item>
                <text:list-item text:style-override="id1-3-2-2-3-7-5">
                  <text:number> 4.</text:number>
                  <text:p text:style-name="al">De korting wordt berekend met een uurtarief van € 19,–.</text:p>
                </text:list-item>
                <text:list-item text:style-override="id1-3-2-2-3-7-6">
                  <text:number> 5.</text:number>
                  <text:p text:style-name="al">Als uitzondering op lid 3 bedraagt de korting op de kosten van de algemene voorziening 100% indien de klant al een (door het CAK te innen) eigen bijdrage betaalt in het kader van een maatwerkvoorziening Wmo.</text:p>
                </text:list-item>
              </text:list>
            </text:section>
            <text:section text:name="artikel_id1-3-2-2-3-8" text:style-name="artikel">
              <text:p text:style-name="artikel_kop_titel"><text:span text:style-name="artikel_kop_label">Artikel</text:span> <text:span text:style-name="artikel_kop_nr"> 7 </text:span> Huishoudelijke hulp toelage (HHT)</text:p>
              <text:list text:style-name="id1-3-2-2-3-8-2">
                <text:list-item text:style-override="id1-3-2-2-3-8-2">
                  <text:number>1. </text:number>
                  <text:p text:style-name="al">Het college verstrekt de huishoudelijke hulp toelage voor de algemene voorziening indien:</text:p>
                  <text:list text:style-name="id1-3-2-2-3-8-2-3">
                    <text:list-item text:style-override="id1-3-2-2-3-8-2-3-1">
                      <text:number>a.</text:number>
                      <text:p text:style-name="al">belanghebbende aantoonbare beperkingen, chronische psychische of psychosociale problemen ondervindt in het kunnen schoonmaken en schoonhouden van de woning;</text:p>
                    </text:list-item>
                    <text:list-item text:style-override="id1-3-2-2-3-8-2-3-2">
                      <text:number>b.</text:number>
                      <text:p text:style-name="al">de hulp niet binnen de gebruikelijke zorg kan worden geboden;</text:p>
                    </text:list-item>
                    <text:list-item text:style-override="id1-3-2-2-3-8-2-3-3">
                      <text:number>c.</text:number>
                      <text:p text:style-name="al">de hulp niet binnen het sociaal netwerk kan worden geboden;</text:p>
                    </text:list-item>
                    <text:list-item text:style-override="id1-3-2-2-3-8-2-3-4">
                      <text:number>d.</text:number>
                      <text:p text:style-name="al">het inkomen per maand hoger is dan</text:p>
                      <text:list text:style-name="id1-3-2-2-3-8-2-3-4-3">
                        <text:list-item text:style-override="id1-3-2-2-3-8-2-3-4-3-1">
                          <text:number>•</text:number>
                          <text:p text:style-name="al">120% van de van toepassing zijnde bijstandsnorm per maand voor inwoners gemeente Lisse</text:p>
                        </text:list-item>
                        <text:list-item text:style-override="id1-3-2-2-3-8-2-3-4-3-2">
                          <text:number>•</text:number>
                          <text:p text:style-name="al">110% van de van toepassing zijnde bijstandsnorm per maand voor inwoners gemeente Noordwijkerhout, Hillegom</text:p>
                        </text:list-item>
                      </text:list>
                    </text:list-item>
                  </text:list>
                </text:list-item>
                <text:list-item text:style-override="id1-3-2-2-3-8-3">
                  <text:number> 2.</text:number>
                  <text:p text:style-name="al">De huishoudelijke hulp toelage bedraagt voor inwoners van Noordwijkerhout, Lisse en Hillegom € 10,50 (2015)en € 7,50 (2016). De HHT is een tijdelijke maatregel vanuit het Ministerie van VWS en vervalt per 1-1-2017.</text:p>
                </text:list-item>
                <text:list-item text:style-override="id1-3-2-2-3-8-4">
                  <text:number> 3.</text:number>
                  <text:p text:style-name="al">Klanten betalen de kosten van het uurtarief minus het bedrag aan huishoudelijke hulp toelage rechtstreeks aan de zorgaanbieder. De zorgaanbieder stuurt hiertoe een factuur aan de klant.</text:p>
                </text:list-item>
                <text:list-item text:style-override="id1-3-2-2-3-8-5">
                  <text:number> 4.</text:number>
                  <text:p text:style-name="al">De huishoudelijke hulp toelage is voor maximaal 130 uur per jaar (max 10 uur per 4 wkn).</text:p>
                </text:list-item>
                <text:list-item text:style-override="id1-3-2-2-3-8-6">
                  <text:number> 5.</text:number>
                  <text:p text:style-name="al">Belanghebbende heeft de mogelijkheid om bij de zorgaanbieder, in onderling overleg, meer uren af te nemen maar deze vallen buiten de huishoudelijke hulp toelage.</text:p>
                </text:list-item>
                <text:list-item text:style-override="id1-3-2-2-3-8-7">
                  <text:number> 6.</text:number>
                  <text:p text:style-name="al">De mantelzorger uit Lisse, Hillegom, Noordwijkerhout, Noordwijk en Teylingen kan voor maximaal 12 uren per jaar gebruik maken van de HHT. De HHT bedraagt € 10,50 per uur. En geldt voor 2015. </text:p>
                </text:list-item>
              </text:list>
            </text:section>
            <text:section text:name="artikel_id1-3-2-2-3-9" text:style-name="artikel">
              <text:p text:style-name="artikel_kop_titel"><text:span text:style-name="artikel_kop_label">Artikel</text:span> <text:span text:style-name="artikel_kop_nr"> 8 </text:span> Uitsluitingsgronden</text:p>
              <text:p text:style-name="al">Het college verstrekt geen huishoudelijke hulp toelage of korting op de bijdrage voor de algemene voorziening hulp bij het huishouden indien: </text:p>
              <text:list text:style-name="id1-3-2-2-3-9-3">
                <text:list-item text:style-override="id1-3-2-2-3-9-3-1">
                  <text:number>a.</text:number>
                  <text:p text:style-name="al">de huishoudelijke verzorging wordt ingezet in een woning die niet geldt als hoofdverblijf of sprake is van commercieel gebruik van de woning waaronder in ieder geval wordt verstaan een hotel/pension of kamerverhuur;</text:p>
                </text:list-item>
                <text:list-item text:style-override="id1-3-2-2-3-9-3-2">
                  <text:number>b.</text:number>
                  <text:p text:style-name="al">belanghebbende woonachtig is in een specifiek op gehandicapten en ouderen gericht woongebouw als bedoeld in de Wet langdurige zorg;</text:p>
                </text:list-item>
                <text:list-item text:style-override="id1-3-2-2-3-9-3-3">
                  <text:number>c.</text:number>
                  <text:p text:style-name="al">sprake is van gebruikelijke zorg.</text:p>
                </text:list-item>
              </text:list>
            </text:section>
            <text:section text:name="artikel_id1-3-2-2-3-10" text:style-name="artikel">
              <text:p text:style-name="artikel_kop_titel"><text:span text:style-name="artikel_kop_label">Artikel</text:span> <text:span text:style-name="artikel_kop_nr"> 9 </text:span> Toegang </text:p>
              <text:list text:style-name="id1-3-2-2-3-10-2">
                <text:list-item text:style-override="id1-3-2-2-3-10-2">
                  <text:number> 1.</text:number>
                  <text:p text:style-name="al">Indien een belanghebbende in aanmerking wenst te komen voor de huishoudelijke hulp toelage of een korting op de kosten van de algemene voorziening hulp bij het huishouden, doet hij een melding bij het college.</text:p>
                </text:list-item>
                <text:list-item text:style-override="id1-3-2-2-3-10-3">
                  <text:number> 2.</text:number>
                  <text:p text:style-name="al">Het college onderzoekt in een gesprek tussen deskundigen en belanghebbenden: </text:p>
                  <text:list text:style-name="id1-3-2-2-3-10-3-3">
                    <text:list-item text:style-override="id1-3-2-2-3-10-3-3-1">
                      <text:number>a.</text:number>
                      <text:p text:style-name="al">behoeften, persoonskenmerken en voorkeuren van belanghebbende;</text:p>
                    </text:list-item>
                    <text:list-item text:style-override="id1-3-2-2-3-10-3-3-2">
                      <text:number>b.</text:number>
                      <text:p text:style-name="al">het gewenste resultaat;</text:p>
                    </text:list-item>
                    <text:list-item text:style-override="id1-3-2-2-3-10-3-3-3">
                      <text:number>c.</text:number>
                      <text:p text:style-name="al">de voorwaarden, genoemd in artikel 6 lid 1 dan wel artikel 7 lid 1, en</text:p>
                    </text:list-item>
                    <text:list-item text:style-override="id1-3-2-2-3-10-3-3-4">
                      <text:number>d.</text:number>
                      <text:p text:style-name="al">de uitsluitingsgronden, genoemd in artikel 8.</text:p>
                    </text:list-item>
                  </text:list>
                </text:list-item>
              </text:list>
            </text:section>
            <text:section text:name="artikel_id1-3-2-2-3-11" text:style-name="artikel">
              <text:p text:style-name="artikel_kop_titel"><text:span text:style-name="artikel_kop_label">Artikel</text:span> <text:span text:style-name="artikel_kop_nr"> 10 </text:span> Beschikking Financiële compensatie regeling (Korting)</text:p>
              <text:list text:style-name="id1-3-2-2-3-11-2">
                <text:list-item text:style-override="id1-3-2-2-3-11-2">
                  <text:number> 1.</text:number>
                  <text:p text:style-name="al">In de beschikking wordt in ieder geval aangegeven: </text:p>
                  <text:list text:style-name="id1-3-2-2-3-11-2-3">
                    <text:list-item text:style-override="id1-3-2-2-3-11-2-3-1">
                      <text:number>a.</text:number>
                      <text:p text:style-name="al">de omvang van de huishoudelijke verzorging, uitgedrukt in aantal uren;</text:p>
                    </text:list-item>
                    <text:list-item text:style-override="id1-3-2-2-3-11-2-3-2">
                      <text:number>b.</text:number>
                      <text:p text:style-name="al">de hoogte van de korting;</text:p>
                    </text:list-item>
                    <text:list-item text:style-override="id1-3-2-2-3-11-2-3-3">
                      <text:number>c.</text:number>
                      <text:p text:style-name="al">de hoogte van de tariefbijdrage</text:p>
                    </text:list-item>
                    <text:list-item text:style-override="id1-3-2-2-3-11-2-3-4">
                      <text:number>c.</text:number>
                      <text:p text:style-name="al">de ingangsdatum en de totale duur van waarover de korting geldt, en</text:p>
                    </text:list-item>
                    <text:list-item text:style-override="id1-3-2-2-3-11-2-3-5">
                      <text:number>d.</text:number>
                      <text:p text:style-name="al">de wijze van verstrekking.</text:p>
                    </text:list-item>
                  </text:list>
                </text:list-item>
              </text:list>
            </text:section>
            <text:section text:name="artikel_id1-3-2-2-3-12" text:style-name="artikel">
              <text:p text:style-name="artikel_kop_titel"><text:span text:style-name="artikel_kop_label">Artikel</text:span> <text:span text:style-name="artikel_kop_nr"> 11 </text:span> Beschikking Huishoudelijke hulp toelage</text:p>
              <text:list text:style-name="id1-3-2-2-3-12-2">
                <text:list-item text:style-override="id1-3-2-2-3-12-2">
                  <text:number> 1.</text:number>
                  <text:p text:style-name="al">In de beschikking wordt in ieder geval aangegeven: </text:p>
                  <text:list text:style-name="id1-3-2-2-3-12-2-3">
                    <text:list-item text:style-override="id1-3-2-2-3-12-2-3-1">
                      <text:number>a.</text:number>
                      <text:p text:style-name="al">aantal uren waarvoor de toelage geldt met een maximum van 10 uur per 4 weken en een maximum van 130 uur per jaar.</text:p>
                    </text:list-item>
                    <text:list-item text:style-override="id1-3-2-2-3-12-2-3-2">
                      <text:number>b.</text:number>
                      <text:p text:style-name="al">het bedrag van de toelage</text:p>
                    </text:list-item>
                    <text:list-item text:style-override="id1-3-2-2-3-12-2-3-3">
                      <text:number>c.</text:number>
                      <text:p text:style-name="al">de duur</text:p>
                    </text:list-item>
                    <text:list-item text:style-override="id1-3-2-2-3-12-2-3-4">
                      <text:number>d.</text:number>
                      <text:p text:style-name="al">de wijze van verstrekking</text:p>
                    </text:list-item>
                  </text:list>
                </text:list-item>
              </text:list>
            </text:section>
            <text:section text:name="artikel_id1-3-2-2-3-13" text:style-name="artikel">
              <text:p text:style-name="artikel_kop_titel"><text:span text:style-name="artikel_kop_label">Artikel</text:span> <text:span text:style-name="artikel_kop_nr"> 12 </text:span> Bericht aanbieder</text:p>
              <text:p text:style-name="al">De aanbieder wordt door de ISD op de hoogte gebracht van de toekenning van de financiële compensatieregeling of HHT. Vermeld wordt NAW gegevens klant, duur en omvang van de financiële compensatieregeling of HHT.</text:p>
            </text:section>
            <text:section text:name="artikel_id1-3-2-2-3-14" text:style-name="artikel">
              <text:p text:style-name="artikel_kop_titel"><text:span text:style-name="artikel_kop_label">Artikel</text:span> <text:span text:style-name="artikel_kop_nr"> 13 </text:span> Vouchers</text:p>
              <text:list text:style-name="id1-3-2-2-3-14-2">
                <text:list-item text:style-override="id1-3-2-2-3-14-2">
                  <text:number> 1.</text:number>
                  <text:p text:style-name="al">De huishoudelijke hulp toelage wordt verstrekt in de vorm van vouchers.</text:p>
                </text:list-item>
                <text:list-item text:style-override="id1-3-2-2-3-14-3">
                  <text:number> 2.</text:number>
                  <text:p text:style-name="al">Een voucher staat voor 1 uur.</text:p>
                </text:list-item>
                <text:list-item text:style-override="id1-3-2-2-3-14-4">
                  <text:number> 3.</text:number>
                  <text:p text:style-name="al">De ISD stelt de, aan de klant, toegekende vouchers beschikbaar aan de aanbieder. </text:p>
                </text:list-item>
                <text:list-item text:style-override="id1-3-2-2-3-14-5">
                  <text:number> 4.</text:number>
                  <text:p text:style-name="al">De HHT is alleen te verzilveren bij de door de ISD Bollenstreek gecontracteerde zorgaanbieders.</text:p>
                </text:list-item>
              </text:list>
            </text:section>
            <text:section text:name="artikel_id1-3-2-2-3-15" text:style-name="artikel">
              <text:p text:style-name="artikel_kop_titel"><text:span text:style-name="artikel_kop_label">Artikel</text:span> <text:span text:style-name="artikel_kop_nr"> 14 </text:span> Inlichtingenplicht</text:p>
              <text:list text:style-name="id1-3-2-2-3-15-2">
                <text:list-item text:style-override="id1-3-2-2-3-15-2">
                  <text:number> 1.</text:number>
                  <text:p text:style-name="al">Het college is bevoegd om, voor zover dit van belang kan zijn voor de beoordeling van het recht op een korting, op grond van deze nadere regels belanghebbende op te roepen in persoon te verschijnen op een door het college te bepalen plaats en tijdstip en hem te bevragen. </text:p>
                </text:list-item>
                <text:list-item text:style-override="id1-3-2-2-3-15-3">
                  <text:number> 2.</text:number>
                  <text:p text:style-name="al">Belanghebbende is verplicht aan het college die gegevens te verschaffen of te doen verschaffen die noodzakelijk zijn voor de beoordeling van de aanvraag voor een korting, alsmede medewerking te verlenen aan een onderzoek door de aangewezen adviesinstantie.</text:p>
                </text:list-item>
              </text:list>
            </text:section>
            <text:section text:name="artikel_id1-3-2-2-3-16" text:style-name="artikel">
              <text:p text:style-name="artikel_kop_titel"><text:span text:style-name="artikel_kop_label">Artikel</text:span> <text:span text:style-name="artikel_kop_nr"> 15 </text:span> Wijzigingen in de situatie</text:p>
              <text:p text:style-name="al">Belanghebbende aan wie krachtens deze nadere regels een korting is verstrekt, is verplicht aan het college mededeling te doen van alle feiten en omstandigheden, waarvan redelijkerwijs duidelijk moet zijn dat deze van invloed kunnen zijn op het recht van de korting.</text:p>
            </text:section>
            <text:section text:name="artikel_id1-3-2-2-3-17" text:style-name="artikel">
              <text:p text:style-name="artikel_kop_titel"><text:span text:style-name="artikel_kop_label">Artikel</text:span> <text:span text:style-name="artikel_kop_nr"> 16 </text:span> Controle</text:p>
              <text:list text:style-name="id1-3-2-2-3-17-2">
                <text:list-item text:style-override="id1-3-2-2-3-17-2">
                  <text:number> 1.</text:number>
                  <text:p text:style-name="al">Het college kan onderzoek doen naar de rechtmatigheid van de financiële tegemoetkoming en HHT die is verstrekt.</text:p>
                </text:list-item>
                <text:list-item text:style-override="id1-3-2-2-3-17-3">
                  <text:number> 2.</text:number>
                  <text:p text:style-name="al">Bij een vermoeden van fraude vraag het college een overzicht van de betalingen op bij de aanbieder.</text:p>
                </text:list-item>
                <text:list-item text:style-override="id1-3-2-2-3-17-4">
                  <text:number> 3.</text:number>
                  <text:p text:style-name="al">Het college verricht steekproeven, zowel bij klant als bij aanbieder, teneinde controle te houden op de juistheid en doelmatigheid van de verstrekte financiële tegemoetkomingen en HHT.</text:p>
                </text:list-item>
              </text:list>
            </text:section>
            <text:section text:name="artikel_id1-3-2-2-3-18" text:style-name="artikel">
              <text:p text:style-name="artikel_kop_titel"><text:span text:style-name="artikel_kop_label">Artikel</text:span> <text:span text:style-name="artikel_kop_nr"> 17 </text:span> Intrekking van de korting</text:p>
              <text:p text:style-name="al">Het college kan een besluit, genomen op grond van deze nadere regels, geheel of gedeeltelijk intrekken, indien: </text:p>
              <text:list text:style-name="id1-3-2-2-3-18-3">
                <text:list-item text:style-override="id1-3-2-2-3-18-3-1">
                  <text:number>a.</text:number>
                  <text:p text:style-name="al">niet is voldaan aan de voorwaarden gesteld in de verordening of de nadere regels;</text:p>
                </text:list-item>
                <text:list-item text:style-override="id1-3-2-2-3-18-3-2">
                  <text:number>b.</text:number>
                  <text:p text:style-name="al">belanghebbende onjuiste of onvolledige gegevens heeft verstrekt en de verstrekking van juiste of volledige gegevens tot een andere beschikking op de aanvraag zou hebben geleid;</text:p>
                </text:list-item>
                <text:list-item text:style-override="id1-3-2-2-3-18-3-3">
                  <text:number>c.</text:number>
                  <text:p text:style-name="al">de toekenning van de korting anderszins onjuist was en belanghebbende dit wist of behoorde te weten;</text:p>
                </text:list-item>
                <text:list-item text:style-override="id1-3-2-2-3-18-3-4">
                  <text:number>d.</text:number>
                  <text:p text:style-name="al">belanghebbende geen inwoner meer is;</text:p>
                </text:list-item>
                <text:list-item text:style-override="id1-3-2-2-3-18-3-5">
                  <text:number>e.</text:number>
                  <text:p text:style-name="al">belanghebbende overlijdt, of</text:p>
                </text:list-item>
                <text:list-item text:style-override="id1-3-2-2-3-18-3-6">
                  <text:number>f.</text:number>
                  <text:p text:style-name="al">er binnen zes maanden na toekenning van de korting geen beroep is gedaan op de algemene voorziening hulp bij het huishouden.</text:p>
                </text:list-item>
              </text:list>
            </text:section>
            <text:section text:name="artikel_id1-3-2-2-3-19" text:style-name="artikel">
              <text:p text:style-name="artikel_kop_titel"><text:span text:style-name="artikel_kop_label">Artikel</text:span> <text:span text:style-name="artikel_kop_nr"> 18 </text:span> Terugvordering</text:p>
              <text:p text:style-name="al">Indien een besluit wordt ingetrokken op grond van artikel 15, kan de op basis daarvan reeds verkregen korting geheel of gedeeltelijk worden teruggevorderd. </text:p>
            </text:section>
            <text:section text:name="artikel_id1-3-2-2-3-20" text:style-name="artikel">
              <text:p text:style-name="artikel_kop_titel"><text:span text:style-name="artikel_kop_label">Artikel</text:span> <text:span text:style-name="artikel_kop_nr"> 19 </text:span> Inwerkingtreding en citeertitel</text:p>
              <text:list text:style-name="id1-3-2-2-3-20-2">
                <text:list-item text:style-override="id1-3-2-2-3-20-2">
                  <text:number> 1.</text:number>
                  <text:p text:style-name="al">Deze nadere regels treden in werking met ingang van de dag na de datum van vaststelling en werkt terug tot en met 1 januari 2015. </text:p>
                </text:list-item>
                <text:list-item text:style-override="id1-3-2-2-3-20-3">
                  <text:number> 2.</text:number>
                  <text:p text:style-name="al">Deze nadere regels worden aangehaald als: Financiële compensatieregeling Algemene voorziening hulp bij het huishouden 2015 en Huishoudelijke hulp toelage.</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van de gemeente Lisse in zijn openbare vergadering van 26 mei 2015.</text:span>
          </text:p>
          </text:section>
          <text:section text:name="ondertekening_id1-3-2-3-2">
            <text:p><text:span text:style-name="functie">De burgemeester,</text:span></text:p>
            <text:p><text:span text:style-name="ondertekening_naam">
            <text:span text:style-name="voornaam">
              A.W.M.</text:span>
            <text:span text:style-name="achternaam"> Spruit</text:span>
          </text:span></text:p>
          </text:section>
          <text:section text:name="ondertekening_id1-3-2-3-3">
            <text:p><text:span text:style-name="functie">De secretaris,</text:span></text:p>
            <text:p><text:span text:style-name="ondertekening_naam">
            <text:span text:style-name="voornaam"> J.</text:span>
            <text:span text:style-name="achternaam">Schellevi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4811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1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1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Financiële compensatieregeling Algemene voorziening hulp bij het huishouden 2015 en Huishoudelijke hulp toel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18</meta:user-defined>
    <meta:user-defined meta:name="OVERHEIDop.GmbID/DC.identifier">gmb-2015-48118</meta:user-defined>
    <meta:user-defined meta:name="OVERHEID.Gemeente/DC.creator">Lisse</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xs:date/OVERHEIDop.startdatum">2015-01-01</meta:user-defined>
    <meta:user-defined meta:name="OVERHEID.Gemeente/DC.spatial">Lisse</meta:user-defined>
    <meta:user-defined meta:name="OVERHEIDop.versieInformatie"/>
  </office:meta>
</office:document-meta>
</file>