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gunning Algemene plaatselijke verordening, innemen standplaats centrum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text:p text:style-name="common-al">- Pepperminds BV, voor het innemen van een standplaats ten behoeve van informatie Hello Fresh in het centrum van Winschoten op 19 augustus en 10 en 24 september 2015;</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text:p text:style-name="last-al">Zie de 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3-juni-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11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1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1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innemen standplaats centrum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12</meta:user-defined>
    <meta:user-defined meta:name="OVERHEIDop.GmbID/DC.identifier">gmb-2015-48112</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47 574145</meta:user-defined>
    <meta:user-defined meta:name="OVERHEIDop.versieInformatie"/>
  </office:meta>
</office:document-meta>
</file>