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kern Haelen </text:p>
      <text:section text:name="zakelijke-mededeling_id1-3-2" text:style-name="zakelijke-mededeling">
        <text:section text:name="zakelijke-mededeling-tekst_id1-3-2-1" text:style-name="zakelijke-mededeling-tekst">
          <text:section text:name="tekst_id1-3-2-1-1" text:style-name="tekst">
            <text:p text:style-name="common-al">Op zondag 21 juni 2015 worden diverse activiteiten georganiseerd rond het bondschuttersfeest van Drumband Schutterij St. Agatha te Haelen.</text:p>
            <text:p text:style-name="common-al">Vanwege de schietwedstrijden is het noodzakelijk een aantal tijdelijke verkeersmaatregelen te treffen in verband met de (verkeers)veiligheid. Een gedeelte van het bosgebied achter de Grote Kampweg/Speckerweg wordt tijdelijk afgesloten voor al het verkeer, inclusief voetgangers. </text:p>
            <text:p text:style-name="common-al">De afsluiting vindt plaats op zondag 21 juni 2015 vanaf 12:00 uur tot 21:00 uur of zoveel eerder of later als noodzakelijk wordt geacht.</text:p>
            <text:p text:style-name="common-al">Tevens trekt op zondag 21 juni 2015 vanaf 14.00 uur een optocht door Haelen. De optocht gaat over de Grote Kampweg, De Keverbergstraat, Van den Boetzelaarstraat, Dopheide, Dovenetel en In den Bremmen. Deze wegen worden tijdelijk afgesloten door inzet van verkeersregelaars. Gelieve deze straten autovrij te maken.</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1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kern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04</meta:user-defined>
    <meta:user-defined meta:name="OVERHEIDop.GmbID/DC.identifier">gmb-2015-48104</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Gemeente/DC.spatial">Leudal</meta:user-defined>
    <meta:user-defined meta:name="OVERHEIDop.versieInformatie"/>
  </office:meta>
</office:document-meta>
</file>