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shinder werkzaamheden rondweg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p text:style-name="common-al">- <text:span text:style-name="nadrukvet"/><text:span text:style-name="nadrukvet">Het verlenen van een ontheffing van het verbod op het veroorzaken van geluidshinder aan Heijmans Wegen Grote Projecten Organisatie in verband met </text:span><text:span text:style-name="nadrukvet">heiwerkzaamheden ten behoeve van de Rondweg Reeuwijk-Brug aan de Zoutmansweg (tussen huisnummers 23 en 88). De werkzaamheden vinden plaats in de periode van 28 mei tot en met 30 juni 2015 in de dagperiode tussen 07:00 uur en 19:00 uur op werkdagen van maandag tot en met vrijdag.</text:span></text:p>
            <text:p text:style-name="common-al">
            <text:span text:style-name="nadrukvet">Bezwaar</text:span>
          </text:p>
            <text:p text:style-name="common-al">Belanghebbenden kunnen binnen zes weken na de datum van verzending van het besluit (27 mei 2015) onder vermelding van kenmerk 2015131102 een bezwaarschrift indienen. </text:p>
            <text:p text:style-name="common-al">Het bezwaarschrift moet worden gestuurd naar het college van burgemeester en wethouders van de gemeente Bodegraven-Reeuwijk, Postbus 401, 2410 AK Bodegraven.</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4809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9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9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shinder werkzaamheden rondweg Reeuwijk-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96</meta:user-defined>
    <meta:user-defined meta:name="OVERHEIDop.GmbID/DC.identifier">gmb-2015-48096</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EX 23</meta:user-defined>
    <meta:user-defined meta:name="OVERHEIDop.woonplaats">Reeuwijk</meta:user-defined>
    <meta:user-defined meta:name="OVERHEIDop.straatnaam">Zoutmans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5-28</meta:user-defined>
    <meta:user-defined meta:name="xs:date/OVERHEIDop.einddatum">2015-06-30</meta:user-defined>
    <meta:user-defined meta:name="OVERHEID.EPSG28992/DC.spatial">109194 450185</meta:user-defined>
    <meta:user-defined meta:name="OVERHEIDop.versieInformatie"/>
  </office:meta>
</office:document-meta>
</file>