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Kerkhoflaan, Algemene Begraafplaats</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Kerkhoflaan, Algemene Begraafplaats</text:p>
            <text:p text:style-name="common-al">Voor: bouwen sanitairunit, datum besluit 29-05-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8087</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87</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87</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Kerkhoflaan, Algemene Begraaf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8087</meta:user-defined>
    <meta:user-defined meta:name="OVERHEIDop.GmbID/DC.identifier">gmb-2015-48087</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Winterswijk</meta:user-defined>
    <meta:user-defined meta:name="OVERHEIDop.straatnaam">Kerkhoflaan</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891 444292</meta:user-defined>
    <meta:user-defined meta:name="OVERHEIDop.versieInformatie"/>
  </office:meta>
</office:document-meta>
</file>