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ente Landgraaf - Verleende evenementenvergunningen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Parochiecluster Ubach over Worms voor het houden van een processie op 7 juni 2015 van 09.00 uur – 12.30 uur op de route Kerkstraat richting Groenstraat-rustaltaar hoek Kerkstraat-Groenstraat naar Haankruis op hoek Groenstraat Oost-Rimburgerweg en Achter den Put;</text:p>
            <text:p text:style-name="last-al">* aan Stichting Promotie Landgraaf voor het houden van het Waubachs Dorpsfeest op 28 juni 2015 van 10.00 uur – 22.00 uur op de locatie Oude Markt, Hofweide, Korte Hovenstraat, Kerkstraat, Schoolstraat en Hoven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4808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8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8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ente Landgraaf - Verleende evenementenvergunningen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086</meta:user-defined>
    <meta:user-defined meta:name="OVERHEIDop.GmbID/DC.identifier">gmb-2015-48086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ente Landgraaf - Verleende evenementenvergunningen week 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HN</meta:user-defined>
    <meta:user-defined meta:name="OVERHEIDop.woonplaats">Landgraaf</meta:user-defined>
    <meta:user-defined meta:name="OVERHEIDop.straatnaam">Kerkstraat</meta:user-defined>
    <meta:user-defined meta:name="OVERHEID.PostcodeHuisnummer/OVERHEIDop.postcodeHuisnummer">6374EP 17</meta:user-defined>
    <meta:user-defined meta:name="OVERHEIDop.woonplaats">Landgraaf</meta:user-defined>
    <meta:user-defined meta:name="OVERHEIDop.straatnaam">Hofweide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201796 325045</meta:user-defined>
    <meta:user-defined meta:name="OVERHEID.EPSG28992/DC.spatial">201587 325403</meta:user-defined>
    <meta:user-defined meta:name="OVERHEIDop.versieInformatie"/>
  </office:meta>
</office:document-meta>
</file>