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p text:style-name="common-al">- <text:span text:style-name="nadrukvet"/><text:span text:style-name="nadrukvet">Het verlenen van een ontheffing van het verbod op het veroorzaken van geluidshinder aan Heijmans Wegen Grote Projecten Organisatie in verband met heiwerkzaamheden ten behoeve van de Rondweg Reeuwijk-Brug aan de Edisonstraat (vanaf Zoutmansweg richting verzorgingsplaats De Andel). De werkzaamheden vinden plaats in de periode van 1 juni tot en met 24 juli 2015 in de dagperiode tussen 07:00 uur en 19:00 uur op werkdagen van maandag tot en met vrijdag.</text:span></text:p>
            <text:p text:style-name="common-al">
            <text:span text:style-name="nadrukvet">Bezwaar</text:span>
          </text:p>
            <text:p text:style-name="common-al">Belanghebbenden kunnen binnen zes weken na de datum van verzending van het besluit (28 mei 2015) onder vermelding van kenmerk 2015131036 een bezwaarschrift indienen. </text:p>
            <text:p text:style-name="common-al">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480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75</meta:user-defined>
    <meta:user-defined meta:name="OVERHEIDop.GmbID/DC.identifier">gmb-2015-48075</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Reeuwijk</meta:user-defined>
    <meta:user-defined meta:name="OVERHEIDop.straatnaam">Edison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6-01</meta:user-defined>
    <meta:user-defined meta:name="xs:date/OVERHEIDop.einddatum">2015-07-24</meta:user-defined>
    <meta:user-defined meta:name="OVERHEID.EPSG28992/DC.spatial">109062 450400</meta:user-defined>
    <meta:user-defined meta:name="OVERHEIDop.versieInformatie"/>
  </office:meta>
</office:document-meta>
</file>