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beschikking regulier omgevingsvergunning: Veluwestraat 3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tussenkopcur">
            <text:span text:style-name="nadrukvet">Locatie: Veluwestraat 33 </text:span>
          </text:p>
            <text:p text:style-name="common-al">Omschrijving project: het plaatsen van een dakkapel</text:p>
            <text:p text:style-name="common-al">Dossiernr: 150500183</text:p>
            <text:p text:style-name="common-al">Datum besluit: 27 mei 2015</text:p>
            <text:p text:style-name="tussenkopcur">
            <text:span text:style-name="nadrukvet">Bezwaarschrift </text:span>
          </text:p>
            <text:p text:style-name="common-al">Belanghebbenden, die door deze beschikking rechtstreeks in hun belang menen te zijn getroffen, kunnen op basis van de Algemene Wet Bestuursrecht, binnen zes weken ingaande de dag na de beschikkingsdatum, een bezwaarschrift indienen bij het college van burgemeester en wethouders van de gemeente Arnhem. Ook kan, indien er sprake is van spoedeisend belang, een verzoek om voorlopige voorziening worden ingediend bij de voorzieningenrechter van de rechtbank Gelderland. Zie Algemene toelichting openbare bekendmakingen.</text:p>
            <text:p text:style-name="last-al">Voor meer informatie over de voorlopige voorziening zie: <text:a xlink:href="http://www.rechtspraak.nl/Naar-de-rechter/Bestuursrechter/Procedures/Voorlopige-voorziening/Pages/default.aspx" xlink:type="simple">www.rechtspraak.nl/Naar-de-rechter/Bestuursrechter/Procedures/Voorlopige-voorziening/Pages/default</text:a>.asp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
                      Nr. 48074</text:span><text:line-break/><text:date style:data-style-name="dag" text:fixed="true" text:date-value="2015-06-03"/><text:line-break/><text:date style:data-style-name="jaar" text:fixed="true" text:date-value="2015-06-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8074</text:span><text:date style:data-style-name="nicedate" text:fixed="true" text:date-value="201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8074</text:span><text:date style:data-style-name="nicedate" text:fixed="true" text:date-value="2015-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omgevingsvergunning: Veluwestraat 3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3</meta:user-defined>
    <meta:user-defined meta:name="OVERHEIDop.publicationIssue">48074</meta:user-defined>
    <meta:user-defined meta:name="OVERHEIDop.GmbID/DC.identifier">gmb-2015-48074</meta:user-defined>
    <meta:user-defined meta:name="OVERHEID.Gemeente/DC.creator">Arnh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13EB 33</meta:user-defined>
    <meta:user-defined meta:name="OVERHEIDop.woonplaats">Arnhem</meta:user-defined>
    <meta:user-defined meta:name="OVERHEIDop.straatnaam">Veluwestraat</meta:user-defined>
    <meta:user-defined meta:name="OVERHEID.Gemeente/OVERHEID.authority">Arnhem</meta:user-defined>
    <meta:user-defined meta:name="OVERHEIDgvop.Informatietype/DC.type">Beschikkingen | aanvraag</meta:user-defined>
    <meta:user-defined meta:name="OVERHEID.Gemeente/DCTERMS.publisher">Arnhem</meta:user-defined>
    <meta:user-defined meta:name="OVERHEID.EPSG28992/DC.spatial">189528 444525</meta:user-defined>
    <meta:user-defined meta:name="OVERHEIDop.versieInformatie"/>
  </office:meta>
</office:document-meta>
</file>