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eukenstraat in Hunsel (straat speeldag)</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straatspeeldag aan de Beukenstraat in Hunsel op 10 juni 2015 van 10:00 tot 16:00 uur: Verzenddatum 27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07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eukenstraat in Hunsel (straat speel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73</meta:user-defined>
    <meta:user-defined meta:name="OVERHEIDop.GmbID/DC.identifier">gmb-2015-48073</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SR 7</meta:user-defined>
    <meta:user-defined meta:name="OVERHEIDop.woonplaats">Hunsel</meta:user-defined>
    <meta:user-defined meta:name="OVERHEIDop.straatnaam">Beuk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84552 355943</meta:user-defined>
    <meta:user-defined meta:name="OVERHEIDop.versieInformatie"/>
  </office:meta>
</office:document-meta>
</file>