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Halteweg 5</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Halteweg 5</text:p>
            <text:p text:style-name="common-al">Voor: renoveren melkveestal, datum besluit 29-05-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48072</text:span><text:line-break/><text:date style:data-style-name="dag" text:fixed="true" text:date-value="2015-06-09"/><text:line-break/><text:date style:data-style-name="jaar" text:fixed="true" text:date-value="2015-06-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072</text:span><text:date style:data-style-name="nicedate" text:fixed="true" text:date-value="2015-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072</text:span><text:date style:data-style-name="nicedate" text:fixed="true" text:date-value="2015-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Halteweg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9</meta:user-defined>
    <meta:user-defined meta:name="OVERHEIDop.publicationIssue">48072</meta:user-defined>
    <meta:user-defined meta:name="OVERHEIDop.GmbID/DC.identifier">gmb-2015-48072</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9BH 5</meta:user-defined>
    <meta:user-defined meta:name="OVERHEIDop.woonplaats">Winterswijk Miste</meta:user-defined>
    <meta:user-defined meta:name="OVERHEIDop.straatnaam">Halte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1562 439958</meta:user-defined>
    <meta:user-defined meta:name="OVERHEIDop.versieInformatie"/>
  </office:meta>
</office:document-meta>
</file>