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3-05-2015</text:span> voor <text:span text:style-name="nadrukvet">het kappen van diverse bomen</text:span> op het adres/de locatie <text:span text:style-name="nadrukvet">Brandhofstraat e.o.</text:span> , Dossiernr:<text:span text:style-name="nadrukvet">2015-0210 </text:span> </text:p>
            <text:p text:style-name="common-al">* Op <text:span text:style-name="nadrukvet">30-04-2015</text:span> voor <text:span text:style-name="nadrukvet">het herbouwen van een stallingsruimte</text:span> op het adres/de locatie <text:span text:style-name="nadrukvet">Olmenstraat 28 Landgraaf</text:span>, Dossiernr:<text:span text:style-name="nadrukvet">2015-0183</text:span> </text:p>
            <text:p text:style-name="common-al">* Op <text:span text:style-name="nadrukvet">12-05-2015</text:span> voor <text:span text:style-name="nadrukvet">het plaatsen van reclamebanners</text:span> op het adres/de locatie <text:span text:style-name="nadrukvet">Marconistraat 2 Landgraaf</text:span>, Dossiernr:<text:span text:style-name="nadrukvet">2015-0217 </text:span> </text:p>
            <text:p text:style-name="common-al">* Op <text:span text:style-name="nadrukvet">15-04-2015</text:span> voor <text:span text:style-name="nadrukvet">het handelen in strijd met regels ruimtelijke ordening i.v.m. realiseren van parkeervoorziening</text:span> op het adres/de locatie <text:span text:style-name="nadrukvet">Hekeleweg 12 Landgraaf</text:span>, Dossiernr:<text:span text:style-name="nadrukvet">2015-0156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80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71</meta:user-defined>
    <meta:user-defined meta:name="OVERHEIDop.GmbID/DC.identifier">gmb-2015-4807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KA 25</meta:user-defined>
    <meta:user-defined meta:name="OVERHEIDop.woonplaats">Landgraaf</meta:user-defined>
    <meta:user-defined meta:name="OVERHEIDop.straatnaam">Brandhofstraat</meta:user-defined>
    <meta:user-defined meta:name="OVERHEID.PostcodeHuisnummer/OVERHEIDop.postcodeHuisnummer">6374VX</meta:user-defined>
    <meta:user-defined meta:name="OVERHEIDop.woonplaats">Landgraaf</meta:user-defined>
    <meta:user-defined meta:name="OVERHEIDop.straatnaam">Olmenstraat</meta:user-defined>
    <meta:user-defined meta:name="OVERHEID.PostcodeHuisnummer/OVERHEIDop.postcodeHuisnummer">6372PN 9</meta:user-defined>
    <meta:user-defined meta:name="OVERHEIDop.woonplaats">Landgraaf</meta:user-defined>
    <meta:user-defined meta:name="OVERHEIDop.straatnaam">Marconistraat</meta:user-defined>
    <meta:user-defined meta:name="OVERHEID.PostcodeHuisnummer/OVERHEIDop.postcodeHuisnummer">6374AK</meta:user-defined>
    <meta:user-defined meta:name="OVERHEIDop.woonplaats">Landgraaf</meta:user-defined>
    <meta:user-defined meta:name="OVERHEIDop.straatnaam">Hekele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974 322535</meta:user-defined>
    <meta:user-defined meta:name="OVERHEID.EPSG28992/DC.spatial">201039 324948</meta:user-defined>
    <meta:user-defined meta:name="OVERHEID.EPSG28992/DC.spatial">199969 322169</meta:user-defined>
    <meta:user-defined meta:name="OVERHEID.EPSG28992/DC.spatial">200853 325188</meta:user-defined>
    <meta:user-defined meta:name="OVERHEIDop.versieInformatie"/>
  </office:meta>
</office:document-meta>
</file>