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onsbeeksingel 61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onsbeeksingel 61 3 </text:span>
          </text:p>
            <text:p text:style-name="common-al">Omschrijving project: het vervangen van een dakkapel</text:p>
            <text:p text:style-name="common-al">Dossiernr: 150301392</text:p>
            <text:p text:style-name="common-al">Datum besluit: 21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onsbeeksingel 61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70</meta:user-defined>
    <meta:user-defined meta:name="OVERHEIDop.GmbID/DC.identifier">gmb-2015-4807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AB 61 3</meta:user-defined>
    <meta:user-defined meta:name="OVERHEIDop.woonplaats">Arnhem</meta:user-defined>
    <meta:user-defined meta:name="OVERHEIDop.straatnaam">Sonsbeek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73 444300</meta:user-defined>
    <meta:user-defined meta:name="OVERHEIDop.versieInformatie"/>
  </office:meta>
</office:document-meta>
</file>