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Grote Kampweg 47 in Haelen (bondschuttersfeest en optocht)</text:p>
      <text:section text:name="zakelijke-mededeling_id1-3-2" text:style-name="zakelijke-mededeling">
        <text:section text:name="zakelijke-mededeling-tekst_id1-3-2-1" text:style-name="zakelijke-mededeling-tekst">
          <text:section text:name="tekst_id1-3-2-1-1" text:style-name="tekst">
            <text:p text:style-name="common-al">- Drumband Schutterij St. Agatha Haelen: bondschuttersfeest op 21 juni van 12:00 uur tot 21:00 uur op het terrein aan de Grote Kampweg 47 in Haelen. Vanaf 14:00 uur vindt er een optocht plaats door de volgende straten van Haelen: Grote Kampweg, De Keverbergstraat, Van den Boetzelaarstraat, Dopheide Dovenetel en In den Bremmen. Verzenddatum: 26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06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Grote Kampweg 47 in Haelen (bondschuttersfeest en 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63</meta:user-defined>
    <meta:user-defined meta:name="OVERHEIDop.GmbID/DC.identifier">gmb-2015-48063</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CM 47</meta:user-defined>
    <meta:user-defined meta:name="OVERHEIDop.woonplaats">Haelen</meta:user-defined>
    <meta:user-defined meta:name="OVERHEIDop.straatnaam">Grote Kamp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03</meta:user-defined>
    <meta:user-defined meta:name="xs:date/OVERHEIDop.einddatum">2015-07-16</meta:user-defined>
    <meta:user-defined meta:name="OVERHEID.EPSG28992/DC.spatial">194128 360782</meta:user-defined>
    <meta:user-defined meta:name="OVERHEIDop.versieInformatie"/>
  </office:meta>
</office:document-meta>
</file>