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Roggelseweg 48, 6081 NP Haelen (handbaltoernooi met kamperen)</text:p>
      <text:section text:name="zakelijke-mededeling_id1-3-2" text:style-name="zakelijke-mededeling">
        <text:section text:name="zakelijke-mededeling-tekst_id1-3-2-1" text:style-name="zakelijke-mededeling-tekst">
          <text:section text:name="tekst_id1-3-2-1-1" text:style-name="tekst">
            <text:p text:style-name="common-al">- HV Hendriks Graszoden Leudal: handbaltoernooi met kamperen van 5 tot en met 7 juni 2015 op sportpark Houtrust in Haelen. Verzenddatum: 21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06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6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Roggelseweg 48, 6081 NP Haelen (handbaltoernooi met kamp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60</meta:user-defined>
    <meta:user-defined meta:name="OVERHEIDop.GmbID/DC.identifier">gmb-2015-48060</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P 48</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4084 361323</meta:user-defined>
    <meta:user-defined meta:name="OVERHEIDop.versieInformatie"/>
  </office:meta>
</office:document-meta>
</file>