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rijpskerke, Middelburgseweg 9, verleende omgevingsvergunning (uitgebreid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re maken bekend dat zij de aan Oliehandel Dekker gelegen aan de Middelburgseweg 9 te Grijpskerke een omgevingsvergunning hebben verleend voor een ambtshalve wijziging. De vergunning heeft betrekking op het ambtshalve voorschriften te wijzigen op grond van artikel 2.31 lid 2 onder b, Wet algemene bepalingen omgevingsrecht (verder: Wabo).  In de vergunningen zijn geen wijzigingen aangebracht ten opzichte van het ontwerp.	</text:p>
            <text:p text:style-name="common-al">De vergunning ligt ter inzage vanaf 3 juni 2015 tot en met 15 juli 2015 bij de publieksbalie van de gemeente Terneuzen, Stadhuisplein 1 in Terneuzen van maandag tot en met vrijdag van 12.00 tot 16.30 uur en/of gedurende openingstijden bij de Centrale Publieksbalie van het gemeentehuis, Traverse 1 in Domburg. </text:p>
            <text:p text:style-name="common-al">De openingstijden van de balie zijn: </text:p>
            <text:p text:style-name="common-al">maandag t/m woensdag 	9.00 tot 17.00 uur</text:p>
            <text:p text:style-name="common-al">donderdag 			9.00 tot 20.00 uur </text:p>
            <text:p text:style-name="common-al">vrijdag				9.00 tot 12.00 uur.</text:p>
            <text:p text:style-name="common-al">Belanghebbenden die zienswijzen hebben ingediend over de ontwerpvergunning, de adviseurs die advies uitgebracht hebben over de ontwerpvergunning en belanghebbenden aan wie redelijkerwijs niet kan worden verweten geen zienswijzen te hebben ingediend over de ontwerpvergunning kunnen tot en met 15 juli 2015 tegen de vergunningen beroep instellen bij de afdeling bestuursrecht van de rechtbank Zeeland-West Brabant, locatie Breda, team bestuursrecht, Postbus 90006, 4800 PA Breda. De vergunning treedt op 4  juni  inwerking, tenzij een verzoek tot het treffen van een voorlopige voorziening is gedaan bij de voorzieningenrechter van de afdeling bestuursrecht van de rechtbank Zeeland-West Brabant, locatie Breda, team bestuursrecht, Postbus 90006, 4800 PA Breda.</text:p>
            <text:p text:style-name="common-al">Voor nadere informatie kunt u zich wenden tot de RUD Zeeland, telefoonnummer 0115 745100</text:p>
            <text:p text:style-name="last-al">De officiële publicatie heeft plaatsgevonden in huis-aan-huis blad de Faa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eere.</text:p>
            </table:table-cell>
            <table:table-cell office:value-type="string" table:style-name="header.C">
              <text:p text:style-name="headerright"><text:span text:style-name="nr">
                      Nr. 48059</text:span><text:line-break/><text:date style:data-style-name="dag" text:fixed="true" text:date-value="2015-06-03"/><text:line-break/><text:date style:data-style-name="jaar" text:fixed="true" text:date-value="2015-06-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059</text:span><text:date style:data-style-name="nicedate" text:fixed="true" text:date-value="201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059</text:span><text:date style:data-style-name="nicedate" text:fixed="true" text:date-value="2015-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rijpskerke, Middelburgseweg 9, verleende omgevingsvergunning (uitgebreide voorbereidings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3</meta:user-defined>
    <meta:user-defined meta:name="OVERHEIDop.publicationIssue">48059</meta:user-defined>
    <meta:user-defined meta:name="OVERHEIDop.GmbID/DC.identifier">gmb-2015-48059</meta:user-defined>
    <meta:user-defined meta:name="OVERHEID.Gemeente/DC.creator">Veere</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364TB 9</meta:user-defined>
    <meta:user-defined meta:name="OVERHEIDop.woonplaats">Grijpskerke</meta:user-defined>
    <meta:user-defined meta:name="OVERHEIDop.straatnaam">Middelburgseweg</meta:user-defined>
    <meta:user-defined meta:name="OVERHEID.Gemeente/OVERHEID.authority">Veere</meta:user-defined>
    <meta:user-defined meta:name="OVERHEIDgvop.Informatietype/DC.type">Beschikkingen | afhandeling</meta:user-defined>
    <meta:user-defined meta:name="OVERHEID.Gemeente/DCTERMS.publisher">Veere</meta:user-defined>
    <meta:user-defined meta:name="xs:date/OVERHEIDop.startdatum">2015-06-03</meta:user-defined>
    <meta:user-defined meta:name="xs:date/OVERHEIDop.einddatum">2015-07-16</meta:user-defined>
    <meta:user-defined meta:name="OVERHEID.EPSG28992/DC.spatial">28863 394002</meta:user-defined>
    <meta:user-defined meta:name="OVERHEIDop.versieInformatie"/>
  </office:meta>
</office:document-meta>
</file>