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Leoninusstraat 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Leoninusstraat 62 </text:span>
          </text:p>
            <text:p text:style-name="common-al">Omschrijving project: het realiseren van een dakterras</text:p>
            <text:p text:style-name="common-al">Dossiernr: 150500185</text:p>
            <text:p text:style-name="common-al">Datum besluit: 27 me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text:a xlink:href="http://www.rechtspraak.nl/Naar-de-rechter/Bestuursrechter/Procedures/Voorlopige-voorziening/Pages/default.aspx" xlink:type="simple"> 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8058</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58</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58</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Leoninusstraat 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058</meta:user-defined>
    <meta:user-defined meta:name="OVERHEIDop.GmbID/DC.identifier">gmb-2015-48058</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1ET 62</meta:user-defined>
    <meta:user-defined meta:name="OVERHEIDop.woonplaats">Arnhem</meta:user-defined>
    <meta:user-defined meta:name="OVERHEIDop.straatnaam">Leoninus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243 444817</meta:user-defined>
    <meta:user-defined meta:name="OVERHEIDop.versieInformatie"/>
  </office:meta>
</office:document-meta>
</file>