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ronenburgsingel/Kronenburgdijk/Schepen van Ommere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ronenburgsingel/Kronenburgdijk/Schepen van Ommerenstraat</text:span>
          </text:p>
            <text:p text:style-name="common-al">Omschrijving project: het realiseren van een rotonde (strijdig met bestemmingsplan)</text:p>
            <text:p text:style-name="common-al">Dossiernr: 150301588</text:p>
            <text:p text:style-name="common-al">Datum besluit: 21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805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5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5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ronenburgsingel/Kronenburgdijk/Schepen van Ommere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56</meta:user-defined>
    <meta:user-defined meta:name="OVERHEIDop.GmbID/DC.identifier">gmb-2015-48056</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1MA 4</meta:user-defined>
    <meta:user-defined meta:name="OVERHEIDop.woonplaats">Arnhem</meta:user-defined>
    <meta:user-defined meta:name="OVERHEIDop.straatnaam">Schepen van Ommere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751 441121</meta:user-defined>
    <meta:user-defined meta:name="OVERHEIDop.versieInformatie"/>
  </office:meta>
</office:document-meta>
</file>