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De Zompe 5 (milieustraat), het gedeeltelijk intrekken van d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hebben een aanvraag ontvangen om een vergunning ingevolge de Wet algemene bepalingen omgevingsrecht van ZeeuwseReinigingsdienst B.V. voor de locatie gelegen aan de De Zompe 5 te Serooskerke. De aanvraag heeft betrekking op het gedeeltelijk intrekken van de omgevingsvergunning, onderdeel milieu, voor de opslag en verwerking van andere dan de in de uitzonderingen van categorie 28.10, van bijlage I onderdeel C van het Besluit omgevingsrecht genoemde afvalstoffen, voorzover het afvalstoffen betreft afkomstig van bedrijven.</text:p>
            <text:p text:style-name="common-al">De definitieve vergunning ligt ter inzage vanaf 3 juni tot en met 15 juli 2015 bij de publieksbalie van de gemeente Terneuzen, Stadhuisplein 1 in Terneuzen van maandag tot en met vrijdag van 12.00 tot 16.30 uur en/of gedurende openingstijden bij de Centrale Publieksbalie van het gemeentehuis, Traverse 1 in Domburg. </text:p>
            <text:p text:style-name="common-al">De openingstijden van de balie zijn: </text:p>
            <text:p text:style-name="common-al">maandag t/m woensdag  9.00 tot 17.00 uur</text:p>
            <text:p text:style-name="common-al">donderdag 9.00 tot 20.00 uur </text:p>
            <text:p text:style-name="common-al">vrijdag 9.00 tot 12.00 uur.</text:p>
            <text:p text:style-name="common-al">Voor nadere informatie kunt u zich wenden tot B.J. Hanning, tel 0115-745118 van RUD Zeeland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5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5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5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De Zompe 5 (milieustraat), het gedeeltelijk intrekken van d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54</meta:user-defined>
    <meta:user-defined meta:name="OVERHEIDop.GmbID/DC.identifier">gmb-2015-48054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30626 396461</meta:user-defined>
    <meta:user-defined meta:name="OVERHEIDop.versieInformatie"/>
  </office:meta>
</office:document-meta>
</file>