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euwijk-Brug, Nieuwdorperweg ten westen van nr. 33</text:p>
      <text:section text:name="zakelijke-mededeling_id1-3-2" text:style-name="zakelijke-mededeling">
        <text:section text:name="zakelijke-mededeling-tekst_id1-3-2-1" text:style-name="zakelijke-mededeling-tekst">
          <text:section text:name="tekst_id1-3-2-1-1" text:style-name="tekst">
            <text:p text:style-name="common-al">Ontwerp-omgevingsvergunning</text:p>
            <text:p text:style-name="common-al">Burgemeester en wethouders zijn van plan de volgende omgevingsvergunning voor het onderdeel milieu te verlenen:</text:p>
            <text:p text:style-name="common-al">- <text:span text:style-name="nadrukvet"/><text:span text:style-name="nadrukvet">Nieuwdorperweg (ten westen van nr. 33) te Reeuwijk-Brug: het vaststellen van hogere geluidsvoorwaarden voor een nieuw te bouwen woning. Het besluit tot het vaststellen van een hogere waarde wordt gecombineerd met het ontwerpbestemmingsplan "Nieuwdorperweg ten weste van 33, Reeuwijk-Brug".</text:span></text:p>
            <text:p text:style-name="common-al">Dit ontwerpbesluit en de daarbij behorende stukken kunt u van 28 mei tot en met 8 juli 2015 inzien bij de gemeente Bodegraven-Reeuwijk. </text:p>
            <text:p text:style-name="common-al">U kunt uw schriftelijke zienswijzen over een ontwerpbesluit gedurende deze periode bij het college van burgemeester en wethouders van Bodegraven-Reeuwijk indienen, per adres Omgevingsdienst</text:p>
            <text:p text:style-name="common-al">Midden-Holland, Postbus 45, 2800 AA Gouda. Voor mondelinge zienswijzen kunt u contact opnemen met de Omgevingsdienst Midden-Holland (telefoon 088 – 5450 000).</text:p>
            <text:p text:style-name="common-al">Belanghebbenden die tijdig hun zienswijzen naar voren brengen over een ontwerpbesluit, kunnen later beroep instellen tegen een definitief besluit.</text:p>
            <text:p text:style-name="common-al">
            <text:span text:style-name="nadrukvet">Inzage</text:span>
          </text:p>
            <text:p text:style-name="common-al">Voor inzage kunt u tijdens de openingstijden terecht in het Klantcontactcentrum, Julianastraat 6 in Bodegraven (Bij Everts) telefoon 0172 – 522 522. Voor inzage buiten de openingstijden kunt u een afspraak maken.</text:p>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48053</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53</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053</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Brug, Nieuwdorperweg ten westen van nr.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053</meta:user-defined>
    <meta:user-defined meta:name="OVERHEIDop.GmbID/DC.identifier">gmb-2015-48053</meta:user-defined>
    <meta:user-defined meta:name="OVERHEID.Gemeente/DC.creator">Bodegraven-Reeuwijk</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LB 33</meta:user-defined>
    <meta:user-defined meta:name="OVERHEIDop.woonplaats">Reeuwijk</meta:user-defined>
    <meta:user-defined meta:name="OVERHEIDop.straatnaam">Nieuwdorper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5-28</meta:user-defined>
    <meta:user-defined meta:name="xs:date/OVERHEIDop.einddatum">2015-07-08</meta:user-defined>
    <meta:user-defined meta:name="OVERHEID.EPSG28992/DC.spatial">108822 450892</meta:user-defined>
    <meta:user-defined meta:name="OVERHEIDop.versieInformatie"/>
  </office:meta>
</office:document-meta>
</file>