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uitgebreide procedure) Grote Hornstweg 16 te Eastermar, voor het verbouwen van de woonboerderij, Rijksmonu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tsjerksteradiel maken bekend, dat zij voornemens zijn over te gaan tot het verlenen van een omgevingsvergunning op grond van de Wet algemene bepalingen omgevingsrecht van: </text:p>
            <text:p text:style-name="common-al">Grote Hornstweg 16 te Eastermar </text:p>
            <text:p text:style-name="common-al">Olo 1722181  </text:p>
            <text:p text:style-name="common-al">Het verbouwen van de woonboerderij Rijksmonument</text:p>
            <text:p text:style-name="common-al"/>
            <text:p text:style-name="common-al">De ontwerpbeschikking en de daarop betrekking hebbende stukken liggen met ingang van 4 juni 2015 tot en met  15  juli 2015 ter inzage bij de balie Bouwen en Wenjen.</text:p>
            <text:p text:style-name="last-al">Tijdens de inzagetermijn kan een ieder zienswijzen indienen. Dat kan schriftelijk (gericht aan het college van B. en W. Postbus 3, 9250 AA Burgum) , via e-mail <text:a xlink:href="mailto:gemeente@t-diel.nl" xlink:type="simple">gemeente@t-diel.nl</text:a> of mondeling (balie Bouwen en Wenj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4805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5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5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uitgebreide procedure) Grote Hornstweg 16 te Eastermar, voor het verbouwen van de woonboerderij, Rijks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050</meta:user-defined>
    <meta:user-defined meta:name="OVERHEIDop.GmbID/DC.identifier">gmb-2015-48050</meta:user-defined>
    <meta:user-defined meta:name="OVERHEID.Gemeente/DC.creator">Tytsjerkst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1VW 16</meta:user-defined>
    <meta:user-defined meta:name="OVERHEIDop.woonplaats">Eastermar</meta:user-defined>
    <meta:user-defined meta:name="OVERHEIDop.straatnaam">Grote Hornst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OVERHEID.EPSG28992/DC.spatial">200591 577340</meta:user-defined>
    <meta:user-defined meta:name="OVERHEIDop.versieInformatie"/>
  </office:meta>
</office:document-meta>
</file>