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ienswijze WerkSaam Westfriesland, intrekking Toeslagenverordening 2012, Re-integratieverordening 2012, Handhavingsverordening 2012, Afstemmingsverordening 2012, gemeente Kogg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p text:style-name="al"/>
            <text:p text:style-name="al">heeft het voorstel van burgemeester en wethouders van 4 november 2014 gelezen en neemt de onderbouwing daarvan over, 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geen zienswijze af te geven met betrekking tot het beleidsplan en de verordeningen voor WerkSaam Westfriesland;</text:p>
              </text:list-item>
              <text:list-item text:style-override="id1-3-2-2-1-3">
                <text:number> 2. </text:number>
                <text:p text:style-name="al">met ingang van 1 januari 2015 de volgende verordeningen in te trekken:</text:p>
                <text:list text:style-name="id1-3-2-2-1-3-3">
                  <text:list-item text:style-override="id1-3-2-2-1-3-3-1">
                    <text:number>-</text:number>
                    <text:p text:style-name="al">Toeslagenverordening Wet werk en bijstand 2012;</text:p>
                  </text:list-item>
                  <text:list-item text:style-override="id1-3-2-2-1-3-3-2">
                    <text:number>-</text:number>
                    <text:p text:style-name="al">Re-integratieverordening WWB, IOAW en IOAZ 2012;</text:p>
                  </text:list-item>
                  <text:list-item text:style-override="id1-3-2-2-1-3-3-3">
                    <text:number>-</text:number>
                    <text:p text:style-name="al">Handhavingsverordening 2012;</text:p>
                  </text:list-item>
                  <text:list-item text:style-override="id1-3-2-2-1-3-3-4">
                    <text:number>-</text:number>
                    <text:p text:style-name="al">Afstemmingsverordening 2012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De raad van de gemeente Koggenland,</text:span></text:p>
            <text:p><text:span text:style-name="organisatie">15 december 2014, agendapunt 14</text:span></text:p>
            <text:p><text:span text:style-name="functie">de griffier,</text:span></text:p>
            <text:p><text:span text:style-name="ondertekening_naam">
            <text:span text:style-name="voornaam">mevrouw drs. P.M. </text:span>
            <text:span text:style-name="achternaam">Tromp</text:span>
          </text:span></text:p>
            <text:p><text:span text:style-name="functie">de voorzitter,</text:span></text:p>
            <text:p><text:span text:style-name="ondertekening_naam">
            <text:span text:style-name="voornaam"> R.</text:span>
            <text:span text:style-name="achternaam">Posthumu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
                      Nr. 4805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ienswijze WerkSaam Westfriesland, intrekking Toeslagenverordening 2012, Re-integratieverordening 2012, Handhavingsverordening 2012, Afstemmingsverordening 2012, gemeente Kogg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805</meta:user-defined>
    <meta:user-defined meta:name="OVERHEIDop.GmbID/DC.identifier">gmb-2015-4805</meta:user-defined>
    <meta:user-defined meta:name="OVERHEID.Gemeente/DC.creator">Koggenland</meta:user-defined>
    <meta:user-defined meta:name="OVERHEID.TaxonomieBeleidsagenda/OVERHEID.category">Bestuur | Gemeenten</meta:user-defined>
    <meta:user-defined meta:name="OVERHEIDop.referentienummer">D14.006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oggenland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DC.spatial">Koggenland</meta:user-defined>
    <meta:user-defined meta:name="OVERHEIDop.versieInformatie"/>
  </office:meta>
</office:document-meta>
</file>