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emperbergerweg 7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emperbergerweg 780 </text:span>
          </text:p>
            <text:p text:style-name="common-al">Omschrijving project: het legaliseren van een uitbreiding</text:p>
            <text:p text:style-name="common-al">Dossiernr: 150101056</text:p>
            <text:p text:style-name="common-al">Datum besluit: 21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4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4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4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mperbergerweg 7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48</meta:user-defined>
    <meta:user-defined meta:name="OVERHEIDop.GmbID/DC.identifier">gmb-2015-48048</meta:user-defined>
    <meta:user-defined meta:name="OVERHEID.Gemeente/DC.creator">Arnhem</meta:user-defined>
    <meta:user-defined meta:name="OVERHEID.TaxonomieBeleidsagenda/OVERHEID.category">Economie | Ondernem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RW 777</meta:user-defined>
    <meta:user-defined meta:name="OVERHEIDop.woonplaats">Arnhem</meta:user-defined>
    <meta:user-defined meta:name="OVERHEIDop.straatnaam">Kemperberg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240 448862</meta:user-defined>
    <meta:user-defined meta:name="OVERHEIDop.versieInformatie"/>
  </office:meta>
</office:document-meta>
</file>