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Emmen (Zuidbarge), Oranjekanaal NZ (Molenplan) en ontwerpbesluit vaststelling hogere gren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text:span>
            <text:span text:style-name="nadrukcur">estemmingsplan</text:span>
          </text:p>
            <text:p text:style-name="common-al">Burgemeester en wethouders van Emmen maken bekend, dat het ontwerpbestemmingsplan “Emmen (Zuidbarge), Oranjekanaal NZ (Molenplan)” vervat in het GML-bestand “NL.IMRO.0114.2014010-B501”<text:span text:style-name="nadrukcur"/>vanaf 5 juni 2015 gedurende zes weken voor een ieder ter inzage ligt. U kunt het ontwerpbestemmingsplan op afspraak, op verzoek ook buiten kantooruren, inzien bij het Klant Contact Centrum, Raadhuisplein 1 te Emmen. Het ontwerpbestemmingsplan en onderliggende stukken zijn ook digitaal beschikbaar via www.emmen.nl/bestemmingsplannen of via www.ruimtelijkeplannen.nl .</text:p>
            <text:p text:style-name="common-al"/>
            <text:p text:style-name="common-al">Het plangebied betreft het bedrijfsterrein van het voormalige Tuincentrum Omvlee aan het Oranjekanaal NZ 4 te Zuidbarge. Het bestemmingsplan voorziet in het omzetten van de geldende bedrijfsbestemming in een woonbestemming, welke de toevoeging van vier woningen mogelijk maakt. Tevens kan op basis van het bestemmingsplan de huidige bedrijfswoning worden vervangen. </text:p>
            <text:p text:style-name="common-al"/>
            <text:p text:style-name="common-al">Binnen de termijn van 6 weken kan een ieder schriftelijk, mondeling of digitaal zijn zienswijze(n) bij de gemeenteraad kenbaar maken, onder vermelding van zaaknummer 3648-2015. Schriftelijke zienswijzen kunt u sturen aan de gemeenteraad van Emmen, postbus 30001, 7800 RA te Emmen. Digitale zienswijzen kunnen worden ingediend via www.emmen.nl/zienswijze.</text:p>
            <text:p text:style-name="common-al"/>
            <text:p text:style-name="common-al">
            <text:span text:style-name="nadrukcur">Ontwerpbesluit v</text:span>
            <text:span text:style-name="nadrukcur">aststel</text:span>
            <text:span text:style-name="nadrukcur">len</text:span>
            <text:span text:style-name="nadrukcur"> hogere grenswaarde</text:span>
          </text:p>
            <text:p text:style-name="common-al">Burgemeester en wethouders van Emmen zijn van plan een hogere grenswaarde ten gevolge van industrielawaai als bedoeld in artikel 59 e.v. van de Wet geluidhinder vast te stellen ten behoeve van bovengenoemd bestemmingsplan. Het plan is gelegen binnen de bestaande geluidzone van het industrieterrein Bargermeer in Emmen. Om het gewenste plan mogelijk te maken vanuit de Wet geluidhinder is een hogere grenswaarde ten gevolge van industrielawaai nodig van maximaal 51 dB(A).</text:p>
            <text:p text:style-name="common-al"/>
            <text:p text:style-name="common-al">Het ontwerpbesluit ligt vanaf 5 juni 2015 gedurende 6 weken voor een ieder ter inzage ligt tijdens kantooruren van 8.30 tot 16.30 en donderdags van 8.30 tot 19.00 uur bij het Klant Contact Centrum (KCC), Raadhuisplein 1 te Emmen.</text:p>
            <text:p text:style-name="common-al"/>
            <text:p text:style-name="common-al">Binnen de termijn van 6 weken kan een ieder schriftelijk of mondeling zijn zienswijze(n) bij het college van B&amp;W kenbaar maken. Schriftelijke zienswijzen kunt u sturen aan het college van burgemeester en wethouders van Emmen, postbus 30001, 7800 RA te Emmen.</text:p>
            <text:p text:style-name="common-al">
            <text:span text:style-name="nadrukcur">Nadere informatie</text:span>
          </text:p>
            <text:p text:style-name="common-al"/>
            <text:p text:style-name="common-al">Voor nadere informatie of voor het maken van een afspraak kunt u contact opnemen met de gemeente Emmen tel: 14 0591.</text:p>
            <text:p text:style-name="common-al"/>
            <text:p text:style-name="common-al">Emmen, 4 juni 2015</text:p>
            <text:p text:style-name="common-al">burgemeester en wethouders van Emmen,</text:p>
            <text:p text:style-name="common-al">de secretaris, I.A.A. Oostmeijer-Oosting</text:p>
            <text:p text:style-name="last-al">de burgemeester, C. Bij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4804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4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4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mmen (Zuidbarge), Oranjekanaal NZ (Molenplan) en ontwerpbesluit vaststelling hogere grenswaar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041</meta:user-defined>
    <meta:user-defined meta:name="OVERHEIDop.GmbID/DC.identifier">gmb-2015-48041</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2014010-B5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mmen</meta:user-defined>
    <meta:user-defined meta:name="OVERHEIDgvop.Informatietype/DC.type">Plannen | ruimtelijk</meta:user-defined>
    <meta:user-defined meta:name="OVERHEID.Gemeente/DCTERMS.publisher">Emmen</meta:user-defined>
    <meta:user-defined meta:name="xs:date/OVERHEIDop.startdatum">2015-06-04</meta:user-defined>
    <meta:user-defined meta:name="xs:date/OVERHEIDop.einddatum">2015-07-17</meta:user-defined>
    <meta:user-defined meta:name="OVERHEID.Gemeente/DC.spatial">Emmen</meta:user-defined>
    <meta:user-defined meta:name="OVERHEIDop.versieInformatie"/>
  </office:meta>
</office:document-meta>
</file>