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allestraat 17 in Hunsel (vlooien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ndboogschutterij Hunsel: vlooienmarkt in en bij het verenigingslokaal Kallestraat 17 in Hunsel op 6 april 2015. Ontvangstdatum: 15 jan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80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allestraat 17 in Hunsel (vlooien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804</meta:user-defined>
    <meta:user-defined meta:name="OVERHEIDop.GmbID/DC.identifier">gmb-2015-4804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N 24</meta:user-defined>
    <meta:user-defined meta:name="OVERHEIDop.woonplaats">Hunsel</meta:user-defined>
    <meta:user-defined meta:name="OVERHEIDop.straatnaam">Kalle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84826 355554</meta:user-defined>
    <meta:user-defined meta:name="OVERHEIDop.versieInformatie"/>
  </office:meta>
</office:document-meta>
</file>