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Jacob Marislaan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Jacob Marislaan 19 </text:span>
          </text:p>
            <text:p text:style-name="common-al">Omschrijving project: het plaatsen van 2 dakkapellen</text:p>
            <text:p text:style-name="common-al">Dossiernr: 150401649</text:p>
            <text:p text:style-name="common-al">Datum besluit: 27 mei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48036</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036</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036</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Jacob Marislaan 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036</meta:user-defined>
    <meta:user-defined meta:name="OVERHEIDop.GmbID/DC.identifier">gmb-2015-48036</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3JP 19</meta:user-defined>
    <meta:user-defined meta:name="OVERHEIDop.woonplaats">Arnhem</meta:user-defined>
    <meta:user-defined meta:name="OVERHEIDop.straatnaam">Jacob Marislaan</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9077 445331</meta:user-defined>
    <meta:user-defined meta:name="OVERHEIDop.versieInformatie"/>
  </office:meta>
</office:document-meta>
</file>