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ijpskerke, Jacob Catsweg 4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cob Catsweg 4 te Grijpskerke</text:p>
            <text:p text:style-name="common-al">het bouwen van twee appartementen</text:p>
            <text:p text:style-name="common-al">verzenddatum 18-05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48035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035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035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ijpskerke, Jacob Catsweg 4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035</meta:user-defined>
    <meta:user-defined meta:name="OVERHEIDop.GmbID/DC.identifier">gmb-2015-48035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4TE 4</meta:user-defined>
    <meta:user-defined meta:name="OVERHEIDop.woonplaats">Grijpskerke</meta:user-defined>
    <meta:user-defined meta:name="OVERHEIDop.straatnaam">Jacob Cats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6-03</meta:user-defined>
    <meta:user-defined meta:name="xs:date/OVERHEIDop.einddatum">2015-07-16</meta:user-defined>
    <meta:user-defined meta:name="OVERHEID.EPSG28992/DC.spatial">28714 395253</meta:user-defined>
    <meta:user-defined meta:name="OVERHEIDop.versieInformatie"/>
  </office:meta>
</office:document-meta>
</file>