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chelpweg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10 te Domburg</text:p>
            <text:p text:style-name="common-al">het plaatsen van een borstbeeld 					 </text:p>
            <text:p text:style-name="common-al">ontvangstdatum 25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2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27</meta:user-defined>
    <meta:user-defined meta:name="OVERHEIDop.GmbID/DC.identifier">gmb-2015-48027</meta:user-defined>
    <meta:user-defined meta:name="OVERHEID.Gemeente/DC.creator">Veere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10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23603 398687</meta:user-defined>
    <meta:user-defined meta:name="OVERHEIDop.versieInformatie"/>
  </office:meta>
</office:document-meta>
</file>