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ommelseweg 504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mmelseweg 504 A </text:span>
          </text:p>
            <text:p text:style-name="common-al">Omschrijving project: het wijzigen van de berging en het aanbrengen van constructieve doorbraken in de woning</text:p>
            <text:p text:style-name="common-al">Dossiernr: 150401141</text:p>
            <text:p text:style-name="common-al">Datum besluit: 27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802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2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2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mmelseweg 504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22</meta:user-defined>
    <meta:user-defined meta:name="OVERHEIDop.GmbID/DC.identifier">gmb-2015-4802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LZ 504a</meta:user-defined>
    <meta:user-defined meta:name="OVERHEIDop.woonplaats">Arnhem</meta:user-defined>
    <meta:user-defined meta:name="OVERHEIDop.straatnaam">Homme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51 445255</meta:user-defined>
    <meta:user-defined meta:name="OVERHEIDop.versieInformatie"/>
  </office:meta>
</office:document-meta>
</file>